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margin-top="0.059in" fo:line-height="0.1569in" fo:margin-right="0.7125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text-autospace="none" fo:margin-top="0.0062in" fo:line-height="0.0763in"/>
      <style:text-properties style:font-name="Times New Roman" style:font-name-complex="Times New Roman" fo:font-size="5.5pt" style:font-size-asian="5.5pt" style:font-size-complex="5.5pt"/>
    </style:style>
    <style:style style:name="P15" style:parent-style-name="Standard" style:family="paragraph">
      <style:paragraph-properties style:text-autospace="none" fo:line-height="0.1388in"/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line-height="0.1388in"/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style:text-autospace="none" fo:margin-top="0.0222in" style:line-height-at-least="0.1388in" fo:margin-right="3.5062in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letter-spacing="0.0416in" fo:font-size="10pt" style:font-size-asian="10pt" style:font-size-complex="10pt"/>
    </style:style>
    <style:style style:name="P27" style:parent-style-name="Standard" style:family="paragraph">
      <style:paragraph-properties style:text-autospace="none" fo:margin-top="0.0069in" fo:line-height="0.1041in"/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style:text-autospace="none" fo:line-height="0.1388in"/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line-height="0.1388in"/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margin-left="0.0708in" fo:margin-right="0.0312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letter-spacing="0.0312in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letter-spacing="0.0319in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letter-spacing="0.0298in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letter-spacing="0.0319in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letter-spacing="0.0298in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letter-spacing="0.0319in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letter-spacing="0.0298in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letter-spacing="0.0298in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letter-spacing="0.0319in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letter-spacing="0.0319in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letter-spacing="0.0319in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letter-spacing="0.0319in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style:text-autospace="none" fo:line-height="0.1388in"/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style:text-autospace="none" fo:text-align="justify" fo:line-height="195%" fo:margin-left="0.0708in" fo:margin-right="0.3347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letter-spacing="0.0395in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style:text-autospace="none" fo:text-align="justify" fo:line-height="195%" fo:margin-left="0.0708in" fo:margin-right="0.3347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letter-spacing="0.0416in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paragraph-properties style:text-autospace="none" fo:text-align="justify" fo:margin-top="0.0076in" fo:line-height="0.1666in"/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paragraph-properties style:text-autospace="none" fo:text-align="justify" fo:line-height="200%" fo:margin-left="0.0708in" fo:margin-right="0.3104in">
        <style:tab-stops/>
      </style:paragraph-properties>
    </style:style>
    <style:style style:name="T27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style:text-autospace="none" fo:margin-top="0.0062in" style:line-height-at-least="0.1388in" fo:margin-left="1.0743in">
        <style:tab-stops/>
      </style:paragraph-properties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paragraph-properties style:text-autospace="none" fo:margin-top="0.0076in" fo:line-height="0.1666in"/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style:text-autospace="none" style:line-height-at-least="0.1388in" fo:margin-left="1.0541in">
        <style:tab-stops/>
      </style:paragraph-properties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letter-spacing="0.0416in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9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9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6" style:parent-style-name="Standard" style:family="paragraph">
      <style:paragraph-properties style:text-autospace="none" fo:text-align="center" style:line-height-at-least="0.1388in" fo:margin-right="3.1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paragraph-properties style:text-autospace="none" fo:text-align="center" style:line-height-at-least="0.1388in" fo:margin-right="3.125in"/>
    </style:style>
    <style:style style:name="T4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paragraph-properties style:text-autospace="none" fo:margin-top="0.0055in" fo:line-height="0.0972in"/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style:text-autospace="none" style:line-height-at-least="0.2569in" fo:margin-left="0.0708in" fo:margin-right="1.5611in">
        <style:tab-stops>
          <style:tab-stop style:type="left" style:position="0.3611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5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7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Car.predefinitoparagrafo" style:family="text">
      <style:text-properties style:font-name="Arial" style:font-name-complex="Arial" fo:letter-spacing="0.0416in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paragraph-properties style:text-autospace="none" fo:margin-top="0.0048in" fo:line-height="0.1736in" fo:margin-left="0.0708in" fo:margin-right="0.0326in">
        <style:tab-stops/>
      </style:paragraph-properties>
    </style:style>
    <style:style style:name="T51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Arial" style:font-name-complex="Arial" fo:letter-spacing="0.0201in" fo:font-size="10pt" style:font-size-asian="10pt" style:font-size-complex="10pt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fo:letter-spacing="0.0222in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2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2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letter-spacing="0.0222in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letter-spacing="0.0222in" fo:font-size="10pt" style:font-size-asian="10pt" style:font-size-complex="10pt"/>
    </style:style>
    <style:style style:name="T53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3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3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Arial" style:font-name-complex="Arial" fo:letter-spacing="0.0222in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letter-spacing="0.0187in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letter-spacing="0.0222in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letter-spacing="0.0187in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5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letter-spacing="0.0187in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6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6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6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6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letter-spacing="0.0222in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7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7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Arial" style:font-name-complex="Arial" fo:letter-spacing="0.0201in" fo:font-size="10pt" style:font-size-asian="10pt" style:font-size-complex="10pt"/>
    </style:style>
    <style:style style:name="T5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letter-spacing="0.018in" fo:font-size="10pt" style:font-size-asian="10pt" style:font-size-complex="10pt"/>
    </style:style>
    <style:style style:name="T58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letter-spacing="0.0222in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8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9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7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59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9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0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6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0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0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60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1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615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61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2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2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5" style:parent-style-name="Standard" style:family="paragraph">
      <style:paragraph-properties style:text-autospace="none" fo:margin-top="0.0055in" fo:line-height="0.1666in"/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paragraph-properties style:text-autospace="none" fo:text-align="justify" style:line-height-at-least="0.1388in" fo:margin-left="0.0708in" fo:margin-right="1.8937in">
        <style:tab-stops/>
      </style:paragraph-properties>
    </style:style>
    <style:style style:name="T6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Car.predefinitoparagrafo" style:family="text">
      <style:text-properties style:font-name="Arial" style:font-name-complex="Arial" fo:font-weight="bold" style:font-weight-asian="bold" style:font-weight-complex="bold" fo:letter-spacing="0.0423in" fo:font-size="10pt" style:font-size-asian="10pt" style:font-size-complex="10pt"/>
    </style:style>
    <style:style style:name="T6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Car.predefinitoparagrafo" style:family="text">
      <style:text-properties style:font-name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0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6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65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5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5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5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65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6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6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6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6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6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71" style:parent-style-name="Standard" style:family="paragraph">
      <style:paragraph-properties style:text-autospace="none" fo:margin-top="0.0006in" fo:line-height="0.1805in"/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paragraph-properties style:text-autospace="none" style:line-height-at-least="0.1388in" fo:margin-left="0.3208in">
        <style:tab-stops/>
      </style:paragraph-properties>
    </style:style>
    <style:style style:name="T67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8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68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68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69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3" style:parent-style-name="Standard" style:family="paragraph">
      <style:paragraph-properties style:text-autospace="none" fo:margin-top="0.0041in" fo:line-height="0.0833in"/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style:text-autospace="none" style:line-height-at-least="0.1388in" fo:margin-left="0.3208in">
        <style:tab-stops/>
      </style:paragraph-properties>
    </style:style>
    <style:style style:name="T69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0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70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7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70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10" style:parent-style-name="Standard" style:family="paragraph">
      <style:paragraph-properties style:text-autospace="none" fo:margin-top="0.0041in" fo:line-height="0.0833in"/>
      <style:text-properties style:font-name="Arial" style:font-name-asian="Arial" style:font-name-complex="Arial" fo:font-size="10pt" style:font-size-asian="10pt" style:font-size-complex="10pt"/>
    </style:style>
    <style:style style:name="P711" style:parent-style-name="Standard" style:family="paragraph">
      <style:paragraph-properties style:text-autospace="none" style:line-height-at-least="0.1388in" fo:margin-left="0.3208in">
        <style:tab-stops/>
      </style:paragraph-properties>
    </style:style>
    <style:style style:name="T71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1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2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72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2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2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72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72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2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72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3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73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37" style:parent-style-name="Standard" style:family="paragraph">
      <style:paragraph-properties style:text-autospace="none" fo:margin-top="0.0006in" fo:line-height="0.0833in"/>
      <style:text-properties style:font-name="Arial" style:font-name-asian="Arial" style:font-name-complex="Arial" fo:font-size="10pt" style:font-size-asian="10pt" style:font-size-complex="10pt"/>
    </style:style>
    <style:style style:name="P738" style:parent-style-name="Standard" style:family="paragraph">
      <style:paragraph-properties style:text-autospace="none" fo:line-height="0.1722in" fo:margin-left="1.5444in">
        <style:tab-stops/>
      </style:paragraph-properties>
    </style:style>
    <style:style style:name="T7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4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74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74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5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027*" fo:start-indent="0in" fo:end-indent="0.0486in"/>
          <style:column style:rel-width="7611*" fo:start-indent="0.0486in" fo:end-indent="0in"/>
        </style:columns>
      </style:section-properties>
    </style:style>
    <style:style style:name="P754" style:parent-style-name="Standard" style:family="paragraph">
      <style:paragraph-properties fo:margin-top="0.0041in" fo:margin-left="0.3208in">
        <style:tab-stops/>
      </style:paragraph-properties>
    </style:style>
    <style:style style:name="T75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7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7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6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6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6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7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1" style:parent-style-name="Standard" style:family="paragraph">
      <style:paragraph-properties fo:break-before="column" style:text-autospace="none" fo:margin-top="0.0034in" fo:line-height="0.1805in"/>
      <style:text-properties style:font-name="Arial" style:font-name-asian="Arial" style:font-name-complex="Arial" fo:font-size="10pt" style:font-size-asian="10pt" style:font-size-complex="10pt"/>
    </style:style>
    <style:style style:name="P772" style:parent-style-name="Standard" style:family="paragraph">
      <style:paragraph-properties style:text-autospace="none" fo:line-height="0.1722in"/>
    </style:style>
    <style:style style:name="T7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7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7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7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8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8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8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787" style:parent-style-name="Standard" style:family="paragraph">
      <style:paragraph-properties style:text-autospace="none" style:line-height-at-least="0.1388in" fo:margin-left="0.3208in">
        <style:tab-stops/>
      </style:paragraph-properties>
    </style:style>
    <style:style style:name="T78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0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7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9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0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0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8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8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0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8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81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8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16" style:parent-style-name="Standard" style:family="paragraph">
      <style:paragraph-properties style:text-autospace="none" fo:margin-top="0.0041in" fo:line-height="0.0833in"/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paragraph-properties style:text-autospace="none" style:line-height-at-least="0.1388in" fo:margin-left="0.3208in">
        <style:tab-stops/>
      </style:paragraph-properties>
    </style:style>
    <style:style style:name="T81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0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8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2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2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2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2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2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3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3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8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4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4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4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84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4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4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5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85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7" style:parent-style-name="Standard" style:family="paragraph">
      <style:paragraph-properties style:text-autospace="none" fo:margin-top="0.0041in" fo:line-height="0.0833in"/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paragraph-properties style:text-autospace="none" fo:line-height="145%" fo:margin-left="0.5708in" fo:margin-right="0.3145in" fo:text-indent="-0.25in">
        <style:tab-stops/>
      </style:paragraph-properties>
    </style:style>
    <style:style style:name="T85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1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8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6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6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87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7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8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8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8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8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8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9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89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9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9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900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90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0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90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9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7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90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90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9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1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1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2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2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2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2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9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92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3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93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3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93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3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3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4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941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9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9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5" style:parent-style-name="Standard" style:family="paragraph">
      <style:paragraph-properties style:text-autospace="none" fo:margin-top="0.002in" style:line-height-at-least="0.1388in" fo:margin-left="0.3208in">
        <style:tab-stops/>
      </style:paragraph-properties>
    </style:style>
    <style:style style:name="T94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8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9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5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95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95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6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9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6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97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7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7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97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8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98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9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92" style:parent-style-name="Standard" style:family="paragraph">
      <style:paragraph-properties style:text-autospace="none" fo:margin-top="0.0041in" fo:line-height="0.0833in"/>
      <style:text-properties style:font-name="Arial" style:font-name-asian="Arial" style:font-name-complex="Arial" fo:font-size="10pt" style:font-size-asian="10pt" style:font-size-complex="10pt"/>
    </style:style>
    <style:style style:name="P993" style:parent-style-name="Standard" style:family="paragraph">
      <style:paragraph-properties style:text-autospace="none" fo:line-height="145%" fo:margin-left="0.5708in" fo:margin-right="0.3048in" fo:text-indent="-0.25in">
        <style:tab-stops/>
      </style:paragraph-properties>
    </style:style>
    <style:style style:name="T99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6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9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0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0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0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0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0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1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1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2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0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0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7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0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3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3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3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3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4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04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4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0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04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5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5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3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105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05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5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5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06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6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6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6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07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7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7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8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8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8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0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8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08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09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9" style:parent-style-name="Standard" style:family="paragraph">
      <style:paragraph-properties style:text-autospace="none" fo:margin-top="0.002in" style:line-height-at-least="0.1388in" fo:margin-left="0.3208in">
        <style:tab-stops/>
      </style:paragraph-properties>
    </style:style>
    <style:style style:name="T110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0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Standard" style:family="paragraph">
      <style:paragraph-properties style:text-autospace="none" fo:margin-top="0.002in" style:line-height-at-least="0.1388in" fo:margin-left="0.3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4" style:parent-style-name="Standard" style:family="paragraph">
      <style:paragraph-properties style:text-autospace="none" fo:margin-top="0.002in" style:line-height-at-least="0.1388in" fo:margin-left="0.32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1125" style:parent-style-name="Standard" style:family="paragraph">
      <style:paragraph-properties style:text-autospace="none" fo:margin-top="0.0069in" fo:line-height="0.0625in"/>
      <style:text-properties style:font-name="Arial" style:font-name-asian="Arial" style:font-name-complex="Arial" fo:font-size="10pt" style:font-size-asian="10pt" style:font-size-complex="10pt"/>
    </style:style>
    <style:style style:name="TableColumn1127" style:family="table-column">
      <style:table-column-properties style:column-width="0.4361in" style:use-optimal-column-width="false"/>
    </style:style>
    <style:style style:name="TableColumn1128" style:family="table-column">
      <style:table-column-properties style:column-width="0.3916in" style:use-optimal-column-width="false"/>
    </style:style>
    <style:style style:name="TableColumn1129" style:family="table-column">
      <style:table-column-properties style:column-width="5.0243in" style:use-optimal-column-width="false"/>
    </style:style>
    <style:style style:name="Table1126" style:family="table">
      <style:table-properties style:width="5.852in" fo:margin-left="0.0708in" table:align="left"/>
    </style:style>
    <style:style style:name="TableRow1130" style:family="table-row">
      <style:table-row-properties style:row-height="0.3381in" style:use-optimal-row-height="false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text-autospace="none" style:snap-to-layout-grid="false" fo:margin-top="0.0479in" style:line-height-at-least="0.1388in" fo:margin-left="0.0277in">
        <style:tab-stops/>
      </style:paragraph-properties>
    </style:style>
    <style:style style:name="T11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36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8" style:family="table-cell">
      <style:table-cell-properties fo:border="none" style:writing-mode="lr-tb" fo:padding-top="0in" fo:padding-left="0.0194in" fo:padding-bottom="0in" fo:padding-right="0.0194in"/>
    </style:style>
    <style:style style:name="P1139" style:parent-style-name="Standard" style:family="paragraph">
      <style:paragraph-properties style:text-autospace="none"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none" style:writing-mode="lr-tb" fo:padding-top="0in" fo:padding-left="0.0194in" fo:padding-bottom="0in" fo:padding-right="0.0194in"/>
    </style:style>
    <style:style style:name="P1141" style:parent-style-name="Standard" style:family="paragraph">
      <style:paragraph-properties style:text-autospace="none" style:snap-to-layout-grid="false" fo:margin-top="0.0611in" style:line-height-at-least="0.1388in" fo:margin-left="0.184in">
        <style:tab-stops/>
      </style:paragraph-properties>
    </style:style>
    <style:style style:name="T114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45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1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6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6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6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70" style:family="table-row">
      <style:table-row-properties style:row-height="0.3104in" style:use-optimal-row-height="false"/>
    </style:style>
    <style:style style:name="TableCell1171" style:family="table-cell">
      <style:table-cell-properties fo:border="none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style:text-autospace="none"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P1174" style:parent-style-name="Standard" style:family="paragraph">
      <style:paragraph-properties style:text-autospace="none" style:snap-to-layout-grid="false" fo:margin-top="0.0069in" fo:line-height="0.0763in"/>
      <style:text-properties style:font-name="Arial" style:font-name-complex="Arial" fo:font-size="10pt" style:font-size-asian="10pt" style:font-size-complex="10pt"/>
    </style:style>
    <style:style style:name="P1175" style:parent-style-name="Standard" style:family="paragraph">
      <style:paragraph-properties style:text-autospace="none" style:line-height-at-least="0.1388in" fo:margin-left="0.0819in">
        <style:tab-stops/>
      </style:paragraph-properties>
    </style:style>
    <style:style style:name="T117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8" style:family="table-cell">
      <style:table-cell-properties fo:border="none" style:writing-mode="lr-tb" fo:padding-top="0in" fo:padding-left="0.0194in" fo:padding-bottom="0in" fo:padding-right="0.0194in"/>
    </style:style>
    <style:style style:name="P1179" style:parent-style-name="Standard" style:family="paragraph">
      <style:paragraph-properties style:text-autospace="none" style:snap-to-layout-grid="false" fo:margin-top="0.0069in" fo:line-height="0.0763in"/>
      <style:text-properties style:font-name="Arial" style:font-name-complex="Arial" fo:font-size="10pt" style:font-size-asian="10pt" style:font-size-complex="10pt"/>
    </style:style>
    <style:style style:name="P1180" style:parent-style-name="Standard" style:family="paragraph">
      <style:paragraph-properties style:text-autospace="none" style:line-height-at-least="0.1388in" fo:margin-left="0.1805in">
        <style:tab-stops/>
      </style:paragraph-properties>
    </style:style>
    <style:style style:name="T1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8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8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8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8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9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9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19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9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20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0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20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0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20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1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1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1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1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1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2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2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2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22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2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3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23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3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3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24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43" style:family="table-row">
      <style:table-row-properties style:row-height="0.2631in" style:use-optimal-row-height="false"/>
    </style:style>
    <style:style style:name="TableCell1244" style:family="table-cell">
      <style:table-cell-properties fo:border="none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style:text-autospace="none"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none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style:text-autospace="none" style:snap-to-layout-grid="false" fo:margin-top="0.0354in" style:line-height-at-least="0.1388in" fo:margin-left="0.0819in">
        <style:tab-stops/>
      </style:paragraph-properties>
    </style:style>
    <style:style style:name="T124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4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0" style:family="table-cell">
      <style:table-cell-properties fo:border="none" style:writing-mode="lr-tb" fo:padding-top="0in" fo:padding-left="0.0194in" fo:padding-bottom="0in" fo:padding-right="0.0194in"/>
    </style:style>
    <style:style style:name="P1251" style:parent-style-name="Standard" style:family="paragraph">
      <style:paragraph-properties style:text-autospace="none" style:snap-to-layout-grid="false" fo:margin-top="0.0354in" style:line-height-at-least="0.1388in" fo:margin-left="0.1805in">
        <style:tab-stops/>
      </style:paragraph-properties>
    </style:style>
    <style:style style:name="T1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5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5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5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6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6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6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27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7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7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27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0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28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28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8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29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9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0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4" style:parent-style-name="Standard" style:family="paragraph">
      <style:paragraph-properties style:text-autospace="none" fo:margin-top="0.0354in" style:line-height-at-least="0.1388in" fo:margin-left="0.180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05" style:parent-style-name="Standard" style:family="paragraph">
      <style:paragraph-properties style:text-autospace="none" fo:margin-top="0.0354in" style:line-height-at-least="0.1388in" fo:margin-left="0.180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06" style:parent-style-name="Standard" style:family="paragraph">
      <style:paragraph-properties style:text-autospace="none" fo:margin-top="0.0354in" style:line-height-at-least="0.1388in" fo:margin-left="0.180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07" style:parent-style-name="Standard" style:family="paragraph">
      <style:paragraph-properties style:text-autospace="none" fo:margin-top="0.0354in" style:line-height-at-least="0.1388in" fo:margin-left="0.180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08" style:parent-style-name="Standard" style:family="paragraph">
      <style:paragraph-properties style:text-autospace="none" fo:margin-top="0.0354in" style:line-height-at-least="0.1388in" fo:margin-left="0.180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309" style:family="table-row">
      <style:table-row-properties style:row-height="0.2631in" style:use-optimal-row-height="false"/>
    </style:style>
    <style:style style:name="TableCell1310" style:family="table-cell">
      <style:table-cell-properties fo:border="none" style:writing-mode="lr-tb" fo:padding-top="0in" fo:padding-left="0.0194in" fo:padding-bottom="0in" fo:padding-right="0.0194in"/>
    </style:style>
    <style:style style:name="P1311" style:parent-style-name="Standard" style:family="paragraph">
      <style:paragraph-properties style:text-autospace="none"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none" style:writing-mode="lr-tb" fo:padding-top="0in" fo:padding-left="0.0194in" fo:padding-bottom="0in" fo:padding-right="0.0194in"/>
    </style:style>
    <style:style style:name="P1313" style:parent-style-name="Standard" style:family="paragraph">
      <style:paragraph-properties style:text-autospace="none" style:snap-to-layout-grid="false" fo:margin-top="0.0354in" style:line-height-at-least="0.1388in" fo:margin-left="0.0819in">
        <style:tab-stops/>
      </style:paragraph-properties>
      <style:text-properties style:font-name="Arial" style:font-name-complex="Arial" fo:letter-spacing="0.0013in" fo:font-size="10pt" style:font-size-asian="10pt" style:font-size-complex="10pt"/>
    </style:style>
    <style:style style:name="TableCell1314" style:family="table-cell">
      <style:table-cell-properties fo:border="none" style:writing-mode="lr-tb" fo:padding-top="0in" fo:padding-left="0.0194in" fo:padding-bottom="0in" fo:padding-right="0.0194in"/>
    </style:style>
    <style:style style:name="P1315" style:parent-style-name="Standard" style:family="paragraph">
      <style:paragraph-properties style:text-autospace="none" style:snap-to-layout-grid="false" fo:margin-top="0.0354in" style:line-height-at-least="0.1388in" fo:margin-left="0.1805in">
        <style:tab-stops/>
      </style:paragraph-properties>
    </style:style>
    <style:style style:name="T1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21" style:parent-style-name="Standard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TableRow1322" style:family="table-row">
      <style:table-row-properties style:row-height="0.2777in" style:use-optimal-row-height="false"/>
    </style:style>
    <style:style style:name="TableCell1323" style:family="table-cell">
      <style:table-cell-properties fo:border="none" style:writing-mode="lr-tb" fo:padding-top="0in" fo:padding-left="0.0194in" fo:padding-bottom="0in" fo:padding-right="0.0194in"/>
    </style:style>
    <style:style style:name="P1324" style:parent-style-name="Standard" style:family="paragraph">
      <style:paragraph-properties style:text-autospace="none"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="none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style:text-autospace="none" style:snap-to-layout-grid="false" fo:margin-top="0.0354in" style:line-height-at-least="0.1388in" fo:margin-left="0.0819in">
        <style:tab-stops/>
      </style:paragraph-properties>
    </style:style>
    <style:style style:name="T132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9" style:family="table-cell">
      <style:table-cell-properties fo:border="none" style:writing-mode="lr-tb" fo:padding-top="0in" fo:padding-left="0.0194in" fo:padding-bottom="0in" fo:padding-right="0.0194in"/>
    </style:style>
    <style:style style:name="P1330" style:parent-style-name="Standard" style:family="paragraph">
      <style:paragraph-properties style:text-autospace="none" style:snap-to-layout-grid="false" fo:margin-top="0.0354in" style:line-height-at-least="0.1388in" fo:margin-left="0.1805in">
        <style:tab-stops/>
      </style:paragraph-properties>
    </style:style>
    <style:style style:name="T1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3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7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349" style:parent-style-name="Standard" style:family="paragraph">
      <style:paragraph-properties style:text-autospace="none" fo:line-height="0.1388in"/>
      <style:text-properties style:font-name="Arial" style:font-name-complex="Arial" fo:font-size="10pt" style:font-size-asian="10pt" style:font-size-complex="10pt"/>
    </style:style>
    <style:style style:name="P1350" style:parent-style-name="Standard" style:family="paragraph">
      <style:paragraph-properties style:text-autospace="none" fo:line-height="0.1388in"/>
      <style:text-properties style:font-name="Arial" style:font-name-complex="Arial" fo:font-size="10pt" style:font-size-asian="10pt" style:font-size-complex="10pt"/>
    </style:style>
    <style:style style:name="P1351" style:parent-style-name="Standard" style:family="paragraph">
      <style:paragraph-properties style:text-autospace="none" fo:text-align="center" fo:margin-top="0.0222in" style:line-height-at-least="0.1388in" fo:margin-right="2.4861in"/>
    </style:style>
    <style:style style:name="T13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3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5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7" style:parent-style-name="Car.predefinitoparagrafo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3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9" style:parent-style-name="Car.predefinitoparagrafo" style:family="text">
      <style:text-properties style:font-name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3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1" style:parent-style-name="Standard" style:family="paragraph">
      <style:paragraph-properties style:text-autospace="none" fo:line-height="0.0763in"/>
      <style:text-properties style:font-name="Arial" style:font-name-asian="Arial" style:font-name-complex="Arial" fo:font-size="10pt" style:font-size-asian="10pt" style:font-size-complex="10pt"/>
    </style:style>
    <style:style style:name="P1362" style:parent-style-name="Standard" style:family="paragraph">
      <style:paragraph-properties style:text-autospace="none" fo:line-height="0.1388in"/>
      <style:text-properties style:font-name="Arial" style:font-name-asian="Arial" style:font-name-complex="Arial" fo:font-size="10pt" style:font-size-asian="10pt" style:font-size-complex="10pt"/>
    </style:style>
    <style:style style:name="P1363" style:parent-style-name="Standard" style:family="paragraph">
      <style:paragraph-properties style:text-autospace="none" style:line-height-at-least="0.1388in" fo:margin-left="0.5888in">
        <style:tab-stops/>
      </style:paragraph-properties>
    </style:style>
    <style:style style:name="T1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7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7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37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7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9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38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38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8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9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9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9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9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9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8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39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0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0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0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0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4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0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0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40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1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1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41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41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1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41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2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2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2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24" style:parent-style-name="Standard" style:family="paragraph">
      <style:paragraph-properties style:text-autospace="none" style:line-height-at-least="0.1388in" fo:margin-left="0.5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5" style:parent-style-name="Standard" style:list-style-name="WW8Num1" style:family="paragraph">
      <style:paragraph-properties style:text-autospace="none" fo:margin-top="0.0006in" style:line-height-at-least="0.1388in">
        <style:tab-stops>
          <style:tab-stop style:type="left" style:position="0in"/>
        </style:tab-stops>
      </style:paragraph-properties>
    </style:style>
    <style:style style:name="T1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2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2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43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3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3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3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4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42" style:parent-style-name="Standard" style:list-style-name="WW8Num1" style:family="paragraph">
      <style:paragraph-properties style:text-autospace="none" fo:margin-top="0.0354in" fo:line-height="0.3527in" fo:margin-right="0.7097in">
        <style:tab-stops>
          <style:tab-stop style:type="left" style:position="0in"/>
        </style:tab-stops>
      </style:paragraph-properties>
    </style:style>
    <style:style style:name="T1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4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44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4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5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6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69" style:parent-style-name="Standard" style:family="paragraph">
      <style:paragraph-properties style:text-autospace="none" fo:margin-top="0.0354in" fo:line-height="0.3527in" fo:margin-left="1.0888in" fo:margin-right="0.7097in">
        <style:tab-stops/>
      </style:paragraph-properties>
    </style:style>
    <style:style style:name="T1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3" style:parent-style-name="Car.predefinitoparagrafo" style:family="text">
      <style:text-properties style:font-name="Arial" style:font-name-complex="Arial" fo:letter-spacing="0.0416in" fo:font-size="10pt" style:font-size-asian="10pt" style:font-size-complex="10pt"/>
    </style:style>
    <style:style style:name="T147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47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8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48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48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8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8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49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9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9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9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0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50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0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50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0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09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151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51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1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51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51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1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2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2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52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2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3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3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3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36" style:parent-style-name="Standard" style:family="paragraph">
      <style:paragraph-properties style:text-autospace="none" fo:margin-top="0.0527in" fo:line-height="145%" fo:margin-left="1.0819in" fo:margin-right="2.243in">
        <style:tab-stops/>
      </style:paragraph-properties>
    </style:style>
    <style:style style:name="T1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0" style:parent-style-name="Car.predefinitoparagrafo" style:family="text">
      <style:text-properties style:font-name="Arial" style:font-name-complex="Arial" fo:letter-spacing="0.0416in" fo:font-size="10pt" style:font-size-asian="10pt" style:font-size-complex="10pt"/>
    </style:style>
    <style:style style:name="T154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4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4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7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5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5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5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5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5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5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5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6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56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6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56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7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7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7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7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1" style:parent-style-name="Car.predefinitoparagrafo" style:family="text">
      <style:text-properties style:font-name="Arial" style:font-name-complex="Arial" fo:letter-spacing="0.0416in" fo:font-size="10pt" style:font-size-asian="10pt" style:font-size-complex="10pt"/>
    </style:style>
    <style:style style:name="T158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9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9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96" style:parent-style-name="Standard" style:family="paragraph">
      <style:paragraph-properties style:text-autospace="none" fo:margin-top="0.002in" style:line-height-at-least="0.1388in" fo:margin-left="1.0819in">
        <style:tab-stops/>
      </style:paragraph-properties>
    </style:style>
    <style:style style:name="T15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0" style:parent-style-name="Car.predefinitoparagrafo" style:family="text">
      <style:text-properties style:font-name="Arial" style:font-name-complex="Arial" fo:letter-spacing="0.0416in" fo:font-size="10pt" style:font-size-asian="10pt" style:font-size-complex="10pt"/>
    </style:style>
    <style:style style:name="T160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0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0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1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1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1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1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23" style:parent-style-name="Standard" style:family="paragraph">
      <style:paragraph-properties style:text-autospace="none" fo:margin-top="0.0006in" fo:line-height="0.0833in"/>
      <style:text-properties style:font-name="Arial" style:font-name-asian="Arial" style:font-name-complex="Arial" fo:font-size="10pt" style:font-size-asian="10pt" style:font-size-complex="10pt"/>
    </style:style>
    <style:style style:name="P1624" style:parent-style-name="Standard" style:family="paragraph">
      <style:paragraph-properties style:text-autospace="none" style:line-height-at-least="0.1388in" fo:margin-left="1.0819in">
        <style:tab-stops/>
      </style:paragraph-properties>
    </style:style>
    <style:style style:name="T1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8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162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63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3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3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63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3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4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4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4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5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5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5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66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6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6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7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66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6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7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67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7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7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7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67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7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67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8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8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83" style:parent-style-name="Standard" style:family="paragraph">
      <style:paragraph-properties style:text-autospace="none" fo:margin-top="0.0006in" fo:line-height="0.0694in"/>
      <style:text-properties style:font-name="Arial" style:font-name-asian="Arial" style:font-name-complex="Arial" fo:font-size="10pt" style:font-size-asian="10pt" style:font-size-complex="10pt"/>
    </style:style>
    <style:style style:name="P1684" style:parent-style-name="Standard" style:family="paragraph">
      <style:paragraph-properties style:text-autospace="none" fo:line-height="0.1388in"/>
      <style:text-properties style:font-name="Arial" style:font-name-asian="Arial" style:font-name-complex="Arial" fo:font-size="10pt" style:font-size-asian="10pt" style:font-size-complex="10pt"/>
    </style:style>
    <style:style style:name="P1685" style:parent-style-name="Standard" style:family="paragraph">
      <style:paragraph-properties style:text-autospace="none" fo:text-align="center" style:line-height-at-least="0.1388in" fo:margin-right="2.5812in"/>
    </style:style>
    <style:style style:name="T16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7" style:parent-style-name="Standard" style:family="paragraph">
      <style:paragraph-properties style:text-autospace="none" fo:line-height="0.0763in"/>
      <style:text-properties style:font-name="Arial" style:font-name-asian="Arial" style:font-name-complex="Arial" fo:font-size="10pt" style:font-size-asian="10pt" style:font-size-complex="10pt"/>
    </style:style>
    <style:style style:name="P1688" style:parent-style-name="Standard" style:family="paragraph">
      <style:paragraph-properties style:text-autospace="none" fo:line-height="0.1388in"/>
      <style:text-properties style:font-name="Arial" style:font-name-asian="Arial" style:font-name-complex="Arial" fo:font-size="10pt" style:font-size-asian="10pt" style:font-size-complex="10pt"/>
    </style:style>
    <style:style style:name="P1689" style:parent-style-name="Standard" style:family="paragraph">
      <style:paragraph-properties style:text-autospace="none" fo:line-height="0.1388in"/>
      <style:text-properties style:font-name="Arial" style:font-name-asian="Arial" style:font-name-complex="Arial" fo:font-size="10pt" style:font-size-asian="10pt" style:font-size-complex="10pt"/>
    </style:style>
    <style:style style:name="P1690" style:parent-style-name="Standard" style:family="paragraph">
      <style:paragraph-properties style:text-autospace="none" style:line-height-at-least="0.1388in" fo:margin-left="0.5888in">
        <style:tab-stops/>
      </style:paragraph-properties>
    </style:style>
    <style:style style:name="T169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P1692" style:parent-style-name="Standard" style:family="paragraph">
      <style:paragraph-properties style:text-autospace="none" fo:margin-top="0.0034in" fo:line-height="0.0694in"/>
      <style:text-properties style:font-name="Arial" style:font-name-asian="Arial" style:font-name-complex="Arial" fo:font-size="10pt" style:font-size-asian="10pt" style:font-size-complex="10pt"/>
    </style:style>
    <style:style style:name="P1693" style:parent-style-name="Standard" style:family="paragraph">
      <style:paragraph-properties style:text-autospace="none" fo:line-height="0.1388in"/>
      <style:text-properties style:font-name="Arial" style:font-name-asian="Arial" style:font-name-complex="Arial" fo:font-size="10pt" style:font-size-asian="10pt" style:font-size-complex="10pt"/>
    </style:style>
    <style:style style:name="P1694" style:parent-style-name="Standard" style:family="paragraph">
      <style:paragraph-properties style:text-autospace="none" fo:line-height="0.1388in"/>
      <style:text-properties style:font-name="Arial" style:font-name-asian="Arial" style:font-name-complex="Arial" fo:font-size="10pt" style:font-size-asian="10pt" style:font-size-complex="10pt"/>
    </style:style>
    <style:style style:name="P1695" style:parent-style-name="Standard" style:list-style-name="LFO4" style:family="paragraph">
      <style:paragraph-properties style:text-autospace="none" style:line-height-at-least="0.1388in">
        <style:tab-stops>
          <style:tab-stop style:type="left" style:position="0.968in"/>
        </style:tab-stops>
      </style:paragraph-properties>
    </style:style>
    <style:style style:name="T169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69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0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703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17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0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8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70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71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71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71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1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7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72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2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2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2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2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7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3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3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3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0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7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7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4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6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47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7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50" style:parent-style-name="Standard" style:list-style-name="LFO4" style:family="paragraph">
      <style:paragraph-properties style:text-autospace="none" style:line-height-at-least="0.1388in">
        <style:tab-stops>
          <style:tab-stop style:type="left" style:position="0.968in"/>
        </style:tab-stops>
      </style:paragraph-properties>
    </style:style>
    <style:style style:name="T175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75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5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75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6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76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76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7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7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77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7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7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8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8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78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87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7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89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9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9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9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793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95" style:parent-style-name="Standard" style:list-style-name="LFO4" style:family="paragraph">
      <style:paragraph-properties style:text-autospace="none" style:line-height-at-least="0.1388in">
        <style:tab-stops>
          <style:tab-stop style:type="left" style:position="0.968in"/>
        </style:tab-stops>
      </style:paragraph-properties>
    </style:style>
    <style:style style:name="T179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7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79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0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803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18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0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8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80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81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81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8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1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1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1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2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2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2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2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2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3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3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835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37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38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40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42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843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4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45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47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48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4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50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51" style:parent-style-name="Car.predefinitoparagraf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85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54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8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56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57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59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860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6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6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64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865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66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68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70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8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72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74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75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77" style:parent-style-name="Car.predefinitoparagraf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878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79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81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83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85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8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88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8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8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0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90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0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90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1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91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17" style:parent-style-name="Standard" style:family="paragraph">
      <style:paragraph-properties style:text-autospace="none" fo:margin-top="0.0013in" fo:line-height="0.1111in"/>
      <style:text-properties style:font-name="Arial" style:font-name-asian="Arial" style:font-name-complex="Arial" fo:font-size="10pt" style:font-size-asian="10pt" style:font-size-complex="10pt"/>
    </style:style>
    <style:style style:name="P1918" style:parent-style-name="Standard" style:family="paragraph">
      <style:paragraph-properties style:text-autospace="none" fo:line-height="0.1388in"/>
      <style:text-properties style:font-name="Arial" style:font-name-asian="Arial" style:font-name-complex="Arial" fo:font-size="10pt" style:font-size-asian="10pt" style:font-size-complex="10pt"/>
    </style:style>
    <style:style style:name="P1919" style:parent-style-name="Standard" style:family="paragraph">
      <style:paragraph-properties style:text-autospace="none" fo:text-align="center" style:line-height-at-least="0.1388in" fo:margin-left="3.5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0" style:parent-style-name="Standard" style:family="paragraph">
      <style:paragraph-properties style:text-autospace="none" fo:margin-top="0.0069in" fo:line-height="0.1666in"/>
    </style:style>
    <style:style style:name="T192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P1922" style:parent-style-name="Standard" style:family="paragraph">
      <style:paragraph-properties style:text-autospace="none" fo:margin-top="0.0069in" fo:line-height="0.1666in"/>
      <style:text-properties style:font-name="Arial" style:font-name-asian="Arial" style:font-name-complex="Arial" fo:font-size="10pt" style:font-size-asian="10pt" style:font-size-complex="10pt"/>
    </style:style>
    <style:style style:name="P1923" style:parent-style-name="Standard" style:family="paragraph">
      <style:paragraph-properties style:text-autospace="none" fo:margin-top="0.0069in" fo:line-height="0.1666in"/>
      <style:text-properties style:font-name="Arial" style:font-name-asian="Arial" style:font-name-complex="Arial" fo:font-size="10pt" style:font-size-asian="10pt" style:font-size-complex="10pt"/>
    </style:style>
    <style:style style:name="P1924" style:parent-style-name="Standard" style:family="paragraph">
      <style:paragraph-properties style:text-autospace="none" fo:margin-top="0.0069in" fo:line-height="0.1666in"/>
      <style:text-properties style:font-name="Arial" style:font-name-asian="Arial" style:font-name-complex="Arial" fo:font-size="10pt" style:font-size-asian="10pt" style:font-size-complex="10pt"/>
    </style:style>
    <style:style style:name="P1925" style:parent-style-name="Standard" style:family="paragraph">
      <style:paragraph-properties style:text-autospace="none" fo:margin-top="0.0069in" fo:line-height="0.1666in"/>
    </style:style>
    <style:style style:name="T192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2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2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3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932" style:parent-style-name="Standard" style:family="paragraph">
      <style:paragraph-properties style:text-autospace="none" style:line-height-at-least="0.1388in" fo:margin-left="3.0486in">
        <style:tab-stops/>
      </style:paragraph-properties>
    </style:style>
    <style:style style:name="T193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9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7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9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94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4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9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5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7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9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5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5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5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8" style:parent-style-name="Standard" style:family="paragraph">
      <style:paragraph-properties style:text-autospace="none" style:line-height-at-least="0.1388in" fo:margin-left="3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9" style:parent-style-name="Standard" style:family="paragraph">
      <style:paragraph-properties style:text-autospace="none" fo:text-align="center" style:line-height-at-least="0.1388in"/>
    </style:style>
    <style:style style:name="T196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6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6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64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6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6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70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7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97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5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7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7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80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P1981" style:parent-style-name="Standard" style:family="paragraph">
      <style:paragraph-properties style:text-autospace="non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P1982" style:parent-style-name="Standard" style:family="paragraph">
      <style:paragraph-properties style:text-autospace="non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P1983" style:parent-style-name="Standard" style:family="paragraph">
      <style:paragraph-properties style:text-autospace="none" fo:line-height="150%"/>
      <style:text-properties style:font-name="Arial" style:font-name-complex="Arial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0906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03898in" svg:y="-0.77283in" svg:width="0.87639in" svg:height="0.62639in" draw:z-index="251658240" draw:id="id0" draw:style-name="a0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">M</text:span><text:span text:style-name="T3">a</text:span><text:span text:style-name="T4">r</text:span><text:span text:style-name="T5">c</text:span><text:span text:style-name="T6">a</text:span><text:span text:style-name="T7"><text:s/>d</text:span><text:span text:style-name="T8">a</text:span><text:span text:style-name="T9"><text:s/></text:span><text:span text:style-name="T10">b</text:span><text:span text:style-name="T11">o</text:span><text:span text:style-name="T12">ll</text:span><text:span text:style-name="T13">o</text:span></text:p>
      <text:p text:style-name="P14"/>
      <text:p text:style-name="P15"/>
      <text:p text:style-name="P16"/>
      <text:p text:style-name="P17"><text:span text:style-name="T18">A</text:span><text:span text:style-name="T19">ll’Amministrazione</text:span><text:span text:style-name="T20"><text:s/></text:span><text:span text:style-name="T21">Co</text:span><text:span text:style-name="T22">m</text:span><text:span text:style-name="T23">unale</text:span><text:span text:style-name="T24"><text:s/></text:span><text:span text:style-name="T25">di<text:s/></text:span><text:span text:style-name="T26">Esterzili</text:span></text:p>
      <text:p text:style-name="P27"/>
      <text:p text:style-name="P28"/>
      <text:p text:style-name="P29"/>
      <text:p text:style-name="P30"><text:span text:style-name="T31">O</text:span><text:span text:style-name="T32">gg</text:span><text:span text:style-name="T33">e</text:span><text:span text:style-name="T34">tto</text:span><text:span text:style-name="T35">:</text:span><text:span text:style-name="T36"><text:s/></text:span><text:span text:style-name="T37">D</text:span><text:span text:style-name="T38">o</text:span><text:span text:style-name="T39">m</text:span><text:span text:style-name="T40">a</text:span><text:span text:style-name="T41">n</text:span><text:span text:style-name="T42">d</text:span><text:span text:style-name="T43">a</text:span><text:span text:style-name="T44"><text:s/></text:span><text:span text:style-name="T45">d</text:span><text:span text:style-name="T46">i</text:span><text:span text:style-name="T47"><text:s/></text:span><text:span text:style-name="T48">c</text:span><text:span text:style-name="T49">o</text:span><text:span text:style-name="T50">n</text:span><text:span text:style-name="T51">c</text:span><text:span text:style-name="T52">e</text:span><text:span text:style-name="T53">s</text:span><text:span text:style-name="T54">si</text:span><text:span text:style-name="T55">o</text:span><text:span text:style-name="T56">n</text:span><text:span text:style-name="T57">e</text:span><text:span text:style-name="T58"><text:s/></text:span><text:span text:style-name="T59">d</text:span><text:span text:style-name="T60">i</text:span><text:span text:style-name="T61"><text:s/></text:span><text:span text:style-name="T62">c</text:span><text:span text:style-name="T63">o</text:span><text:span text:style-name="T64">n</text:span><text:span text:style-name="T65">t</text:span><text:span text:style-name="T66">ri</text:span><text:span text:style-name="T67">b</text:span><text:span text:style-name="T68">u</text:span><text:span text:style-name="T69">t</text:span><text:span text:style-name="T70">o</text:span><text:span text:style-name="T71"><text:s/></text:span><text:span text:style-name="T72">pe</text:span><text:span text:style-name="T73">r</text:span><text:span text:style-name="T74"><text:s/></text:span><text:span text:style-name="T75">il</text:span><text:span text:style-name="T76"><text:s/></text:span><text:span text:style-name="T77">s</text:span><text:span text:style-name="T78">u</text:span><text:span text:style-name="T79">p</text:span><text:span text:style-name="T80">e</text:span><text:span text:style-name="T81">r</text:span><text:span text:style-name="T82">a</text:span><text:span text:style-name="T83">m</text:span><text:span text:style-name="T84">en</text:span><text:span text:style-name="T85">t</text:span><text:span text:style-name="T86">o</text:span><text:span text:style-name="T87"><text:s/></text:span><text:span text:style-name="T88">e</text:span><text:span text:style-name="T89"><text:s/></text:span><text:span text:style-name="T90">l’</text:span><text:span text:style-name="T91">e</text:span><text:span text:style-name="T92">limi</text:span><text:span text:style-name="T93">n</text:span><text:span text:style-name="T94">a</text:span><text:span text:style-name="T95">zi</text:span><text:span text:style-name="T96">o</text:span><text:span text:style-name="T97">n</text:span><text:span text:style-name="T98">e</text:span><text:span text:style-name="T99"><text:s/></text:span><text:span text:style-name="T100">d</text:span><text:span text:style-name="T101">e</text:span><text:span text:style-name="T102">lle</text:span><text:span text:style-name="T103"><text:s/></text:span><text:span text:style-name="T104">b</text:span><text:span text:style-name="T105">a</text:span><text:span text:style-name="T106">rri</text:span><text:span text:style-name="T107">e</text:span><text:span text:style-name="T108">re<text:s/></text:span><text:span text:style-name="T109">a</text:span><text:span text:style-name="T110">rc</text:span><text:span text:style-name="T111">h</text:span><text:span text:style-name="T112">i</text:span><text:span text:style-name="T113">t</text:span><text:span text:style-name="T114">e</text:span><text:span text:style-name="T115">t</text:span><text:span text:style-name="T116">t</text:span><text:span text:style-name="T117">on</text:span><text:span text:style-name="T118">ic</text:span><text:span text:style-name="T119">h</text:span><text:span text:style-name="T120">e<text:s/></text:span><text:span text:style-name="T121">n</text:span><text:span text:style-name="T122">e</text:span><text:span text:style-name="T123">g</text:span><text:span text:style-name="T124">li<text:s/></text:span><text:span text:style-name="T125">e</text:span><text:span text:style-name="T126">d</text:span><text:span text:style-name="T127">i</text:span><text:span text:style-name="T128">f</text:span><text:span text:style-name="T129">ici<text:s/></text:span><text:span text:style-name="T130">p</text:span><text:span text:style-name="T131">riv</text:span><text:span text:style-name="T132">a</text:span><text:span text:style-name="T133">t</text:span><text:span text:style-name="T134">i</text:span><text:span text:style-name="T135">,</text:span><text:span text:style-name="T136"><text:s/></text:span><text:span text:style-name="T137">a</text:span><text:span text:style-name="T138">i s</text:span><text:span text:style-name="T139">e</text:span><text:span text:style-name="T140">n</text:span><text:span text:style-name="T141">si<text:s/></text:span><text:span text:style-name="T142">d</text:span><text:span text:style-name="T143">e</text:span><text:span text:style-name="T144">lla</text:span><text:span text:style-name="T145"><text:s/></text:span><text:span text:style-name="T146">l</text:span><text:span text:style-name="T147">e</text:span><text:span text:style-name="T148">g</text:span><text:span text:style-name="T149">g</text:span><text:span text:style-name="T150">e</text:span><text:span text:style-name="T151"><text:s/></text:span><text:span text:style-name="T152">9<text:s/></text:span><text:span text:style-name="T153">g</text:span><text:span text:style-name="T154">e</text:span><text:span text:style-name="T155">n</text:span><text:span text:style-name="T156">na</text:span><text:span text:style-name="T157">io<text:s/></text:span><text:span text:style-name="T158">1</text:span><text:span text:style-name="T159">9</text:span><text:span text:style-name="T160">8</text:span><text:span text:style-name="T161">9</text:span><text:span text:style-name="T162">,</text:span><text:span text:style-name="T163"><text:s/></text:span><text:span text:style-name="T164">n</text:span><text:span text:style-name="T165">.</text:span><text:span text:style-name="T166"><text:s/></text:span><text:span text:style-name="T167">1</text:span><text:span text:style-name="T168">3</text:span><text:span text:style-name="T169">.</text:span></text:p>
      <text:p text:style-name="P170"/>
      <text:p text:style-name="P171"><text:span text:style-name="T172">I</text:span><text:span text:style-name="T173">l s</text:span><text:span text:style-name="T174">o</text:span><text:span text:style-name="T175">tt</text:span><text:span text:style-name="T176">o</text:span><text:span text:style-name="T177">scri</text:span><text:span text:style-name="T178">t</text:span><text:span text:style-name="T179">t</text:span><text:span text:style-name="T180">o</text:span><text:span text:style-name="T181"><text:s/></text:span><text:span text:style-name="T182">…</text:span><text:span text:style-name="T183">…</text:span><text:span text:style-name="T184">……………</text:span><text:span text:style-name="T185">…</text:span><text:span text:style-name="T186">……………</text:span><text:span text:style-name="T187">…</text:span><text:span text:style-name="T188">…</text:span><text:span text:style-name="T189">…</text:span><text:span text:style-name="T190">…………………</text:span><text:span text:style-name="T191">…</text:span><text:span text:style-name="T192">……………</text:span><text:span text:style-name="T193">…</text:span><text:span text:style-name="T194">……</text:span><text:span text:style-name="T195">.</text:span><text:span text:style-name="T196">.</text:span><text:span text:style-name="T197">.<text:s/></text:span><text:span text:style-name="T198">na</text:span><text:span text:style-name="T199">t</text:span><text:span text:style-name="T200">o a</text:span><text:span text:style-name="T201"><text:s/></text:span><text:span text:style-name="T202">……</text:span><text:span text:style-name="T203">…</text:span><text:span text:style-name="T204">……………</text:span><text:span text:style-name="T205">…</text:span><text:span text:style-name="T206">……………</text:span><text:span text:style-name="T207">…</text:span><text:span text:style-name="T208">…</text:span><text:span text:style-name="T209">…</text:span><text:span text:style-name="T210">il<text:s/></text:span><text:span text:style-name="T211">…</text:span><text:span text:style-name="T212">…</text:span><text:span text:style-name="T213">.</text:span><text:span text:style-name="T214">………</text:span><text:span text:style-name="T215">…</text:span><text:span text:style-name="T216">……………</text:span><text:span text:style-name="T217">…</text:span><text:span text:style-name="T218">..</text:span><text:span text:style-name="T219">a</text:span><text:span text:style-name="T220">b</text:span><text:span text:style-name="T221">i</text:span><text:span text:style-name="T222">t</text:span><text:span text:style-name="T223">an</text:span><text:span text:style-name="T224">t</text:span><text:span text:style-name="T225">e</text:span><text:span text:style-name="T226"><text:s/></text:span><text:span text:style-name="T227">(</text:span><text:span text:style-name="T228">1</text:span><text:span text:style-name="T229">)</text:span><text:span text:style-name="T230"><text:s/></text:span><text:span text:style-name="T231">in<text:s/></text:span><text:span text:style-name="T232">q</text:span><text:span text:style-name="T233">u</text:span><text:span text:style-name="T234">a</text:span><text:span text:style-name="T235">li</text:span><text:span text:style-name="T236">t</text:span><text:span text:style-name="T237">à d</text:span></text:p>
      <text:p text:style-name="P238"><text:span text:style-name="T239">[</text:span><text:span text:style-name="T240"><text:s/></text:span><text:span text:style-name="T241">] <text:s/></text:span><text:span text:style-name="T242">p</text:span><text:span text:style-name="T243">r</text:span><text:span text:style-name="T244">o</text:span><text:span text:style-name="T245">p</text:span><text:span text:style-name="T246">ri</text:span><text:span text:style-name="T247">e</text:span><text:span text:style-name="T248">t</text:span><text:span text:style-name="T249">a</text:span><text:span text:style-name="T250">r</text:span><text:span text:style-name="T251">i</text:span><text:span text:style-name="T252">o <text:s text:c="7"/>[</text:span><text:span text:style-name="T253"><text:s/></text:span><text:span text:style-name="T254">] <text:s/></text:span><text:span text:style-name="T255">c</text:span><text:span text:style-name="T256">o</text:span><text:span text:style-name="T257">n</text:span><text:span text:style-name="T258">d</text:span><text:span text:style-name="T259">u</text:span><text:span text:style-name="T260">t</text:span><text:span text:style-name="T261">t</text:span><text:span text:style-name="T262">o</text:span><text:span text:style-name="T263">re <text:s text:c="6"/>[</text:span><text:span text:style-name="T264"><text:s/></text:span><text:span text:style-name="T265">]</text:span><text:span text:style-name="T266"><text:s/></text:span><text:span text:style-name="T267">a</text:span><text:span text:style-name="T268">l</text:span><text:span text:style-name="T269">t</text:span><text:span text:style-name="T270">ro</text:span><text:span text:style-name="T271"><text:s/></text:span><text:span text:style-name="T272">(</text:span><text:span text:style-name="T273">2</text:span><text:span text:style-name="T274">)</text:span></text:p>
      <text:p text:style-name="P275"/>
      <text:p text:style-name="P276"><text:span text:style-name="T277">ne</text:span><text:span text:style-name="T278">ll’imm</text:span><text:span text:style-name="T279">ob</text:span><text:span text:style-name="T280">ile<text:s/></text:span><text:span text:style-name="T281">d</text:span><text:span text:style-name="T282">i</text:span><text:span text:style-name="T283"><text:s/></text:span><text:span text:style-name="T284">p</text:span><text:span text:style-name="T285">r</text:span><text:span text:style-name="T286">op</text:span><text:span text:style-name="T287">ri</text:span><text:span text:style-name="T288">e</text:span><text:span text:style-name="T289">t</text:span><text:span text:style-name="T290">à<text:s/></text:span><text:span text:style-name="T291">d</text:span><text:span text:style-name="T292">i …</text:span><text:span text:style-name="T293">…</text:span><text:span text:style-name="T294">……………</text:span><text:span text:style-name="T295">……</text:span><text:span text:style-name="T296">…………………</text:span><text:span text:style-name="T297">…</text:span><text:span text:style-name="T298">……………</text:span><text:span text:style-name="T299">…</text:span><text:span text:style-name="T300">……………</text:span><text:span text:style-name="T301">…</text:span><text:span text:style-name="T302">……. si</text:span><text:span text:style-name="T303">t</text:span><text:span text:style-name="T304">o<text:s/></text:span><text:span text:style-name="T305">i</text:span><text:span text:style-name="T306">n<text:s/></text:span><text:span text:style-name="T307">ESTERZILI<text:s/></text:span><text:span text:style-name="T308">C</text:span><text:span text:style-name="T309">A</text:span><text:span text:style-name="T310">P……… vi</text:span><text:span text:style-name="T311">a</text:span><text:span text:style-name="T312">/</text:span><text:span text:style-name="T313">p</text:span><text:span text:style-name="T314">i</text:span><text:span text:style-name="T315">a</text:span><text:span text:style-name="T316">z</text:span><text:span text:style-name="T317">z</text:span><text:span text:style-name="T318">a …..……</text:span><text:span text:style-name="T319">…</text:span><text:span text:style-name="T320">……………</text:span><text:span text:style-name="T321">…</text:span><text:span text:style-name="T322">… n. <text:s text:c="5"/></text:span><text:span text:style-name="T323">p</text:span><text:span text:style-name="T324">i</text:span><text:span text:style-name="T325">a</text:span><text:span text:style-name="T326">n</text:span><text:span text:style-name="T327">o</text:span><text:span text:style-name="T328"><text:s/></text:span><text:span text:style-name="T329">…</text:span><text:span text:style-name="T330">………i</text:span><text:span text:style-name="T331">n</text:span><text:span text:style-name="T332">t</text:span><text:span text:style-name="T333">………</text:span><text:span text:style-name="T334">…</text:span><text:span text:style-name="T335">……</text:span><text:span text:style-name="T336">.</text:span><text:span text:style-name="T337">t</text:span><text:span text:style-name="T338">e</text:span><text:span text:style-name="T339">l…………</text:span><text:span text:style-name="T340">…</text:span><text:span text:style-name="T341">……………</text:span><text:span text:style-name="T342">…</text:span><text:span text:style-name="T343">…………,</text:span><text:span text:style-name="T344"><text:s/>q</text:span><text:span text:style-name="T345">ua</text:span><text:span text:style-name="T346">l</text:span><text:span text:style-name="T347">e</text:span></text:p>
      <text:p text:style-name="P348"><text:span text:style-name="T349">[</text:span><text:span text:style-name="T350"><text:s/></text:span><text:span text:style-name="T351">]</text:span><text:span text:style-name="T352"><text:s/></text:span><text:span text:style-name="T353">po</text:span><text:span text:style-name="T354">r</text:span><text:span text:style-name="T355">t</text:span><text:span text:style-name="T356">a</text:span><text:span text:style-name="T357">t</text:span><text:span text:style-name="T358">o</text:span><text:span text:style-name="T359">re<text:s/></text:span><text:span text:style-name="T360">d</text:span><text:span text:style-name="T361">i<text:s/></text:span><text:span text:style-name="T362">h</text:span><text:span text:style-name="T363">a</text:span><text:span text:style-name="T364">n</text:span><text:span text:style-name="T365">d</text:span><text:span text:style-name="T366">ic</text:span><text:span text:style-name="T367">a</text:span><text:span text:style-name="T368">p</text:span></text:p>
      <text:p text:style-name="P369"/>
      <text:p text:style-name="P370"><text:span text:style-name="T371">[</text:span><text:span text:style-name="T372"><text:s/></text:span><text:span text:style-name="T373">]</text:span><text:span text:style-name="T374"><text:s/></text:span><text:span text:style-name="T375">e</text:span><text:span text:style-name="T376">s</text:span><text:span text:style-name="T377">e</text:span><text:span text:style-name="T378">r</text:span><text:span text:style-name="T379">c</text:span><text:span text:style-name="T380">e</text:span><text:span text:style-name="T381">n</text:span><text:span text:style-name="T382">t</text:span><text:span text:style-name="T383">e<text:s/></text:span><text:span text:style-name="T384">d</text:span><text:span text:style-name="T385">i<text:s/></text:span><text:span text:style-name="T386">p</text:span><text:span text:style-name="T387">o</text:span><text:span text:style-name="T388">t</text:span><text:span text:style-name="T389">e</text:span><text:span text:style-name="T390">s</text:span><text:span text:style-name="T391">t</text:span><text:span text:style-name="T392">à</text:span><text:span text:style-name="T393"><text:s/></text:span><text:span text:style-name="T394">o<text:s/></text:span><text:span text:style-name="T395">t</text:span><text:span text:style-name="T396">u</text:span><text:span text:style-name="T397">t</text:span><text:span text:style-name="T398">e</text:span><text:span text:style-name="T399">l</text:span><text:span text:style-name="T400">a</text:span><text:span text:style-name="T401"><text:s/></text:span><text:span text:style-name="T402">su s</text:span><text:span text:style-name="T403">o</text:span><text:span text:style-name="T404">g</text:span><text:span text:style-name="T405">g</text:span><text:span text:style-name="T406">e</text:span><text:span text:style-name="T407">t</text:span><text:span text:style-name="T408">t</text:span><text:span text:style-name="T409">o<text:s/></text:span><text:span text:style-name="T410">po</text:span><text:span text:style-name="T411">r</text:span><text:span text:style-name="T412">t</text:span><text:span text:style-name="T413">a</text:span><text:span text:style-name="T414">t</text:span><text:span text:style-name="T415">o</text:span><text:span text:style-name="T416">re<text:s/></text:span><text:span text:style-name="T417">d</text:span><text:span text:style-name="T418">i<text:s/></text:span><text:span text:style-name="T419">h</text:span><text:span text:style-name="T420">a</text:span><text:span text:style-name="T421">n</text:span><text:span text:style-name="T422">d</text:span><text:span text:style-name="T423">ic</text:span><text:span text:style-name="T424">a</text:span><text:span text:style-name="T425">p</text:span></text:p>
      <text:p text:style-name="P426"><text:s text:c="56"/></text:p>
      <text:p text:style-name="P427"><text:span text:style-name="T428"><text:s text:c="66"/>C H</text:span><text:span text:style-name="T429"><text:s/>I<text:s/></text:span><text:span text:style-name="T430">E</text:span><text:span text:style-name="T431"><text:s/></text:span><text:span text:style-name="T432">D E</text:span></text:p>
      <text:p text:style-name="P433"/>
      <text:p text:style-name="P434"><text:span text:style-name="T435">I</text:span><text:span text:style-name="T436">l c</text:span><text:span text:style-name="T437">on</text:span><text:span text:style-name="T438">t</text:span><text:span text:style-name="T439">ri</text:span><text:span text:style-name="T440">b</text:span><text:span text:style-name="T441">u</text:span><text:span text:style-name="T442">t</text:span><text:span text:style-name="T443">o<text:s/></text:span><text:span text:style-name="T444">p</text:span><text:span text:style-name="T445">r</text:span><text:span text:style-name="T446">e</text:span><text:span text:style-name="T447">vi</text:span><text:span text:style-name="T448">s</text:span><text:span text:style-name="T449">t</text:span><text:span text:style-name="T450">o<text:s/></text:span><text:span text:style-name="T451">da</text:span><text:span text:style-name="T452">ll’</text:span><text:span text:style-name="T453">a</text:span><text:span text:style-name="T454">r</text:span><text:span text:style-name="T455">t</text:span><text:span text:style-name="T456">.</text:span><text:span text:style-name="T457"><text:s/></text:span><text:span text:style-name="T458">9<text:s/></text:span><text:span text:style-name="T459">d</text:span><text:span text:style-name="T460">e</text:span><text:span text:style-name="T461">lla</text:span><text:span text:style-name="T462"><text:s/></text:span><text:span text:style-name="T463">l</text:span><text:span text:style-name="T464">e</text:span><text:span text:style-name="T465">g</text:span><text:span text:style-name="T466">g</text:span><text:span text:style-name="T467">e</text:span><text:span text:style-name="T468"><text:s/></text:span><text:span text:style-name="T469">i</text:span><text:span text:style-name="T470">n</text:span><text:span text:style-name="T471"><text:s/></text:span><text:span text:style-name="T472">o</text:span><text:span text:style-name="T473">g</text:span><text:span text:style-name="T474">g</text:span><text:span text:style-name="T475">e</text:span><text:span text:style-name="T476">t</text:span><text:span text:style-name="T477">t</text:span><text:span text:style-name="T478">o</text:span><text:span text:style-name="T479">,</text:span><text:span text:style-name="T480"><text:s/></text:span><text:span text:style-name="T481">p</text:span><text:span text:style-name="T482">r</text:span><text:span text:style-name="T483">e</text:span><text:span text:style-name="T484">v</text:span><text:span text:style-name="T485">e</text:span><text:span text:style-name="T486">d</text:span><text:span text:style-name="T487">e</text:span><text:span text:style-name="T488">n</text:span><text:span text:style-name="T489">d</text:span><text:span text:style-name="T490">o<text:s/></text:span><text:span text:style-name="T491">u</text:span><text:span text:style-name="T492">n</text:span><text:span text:style-name="T493">a</text:span><text:span text:style-name="T494"><text:s/></text:span><text:span text:style-name="T495">s</text:span><text:span text:style-name="T496">p</text:span><text:span text:style-name="T497">e</text:span><text:span text:style-name="T498">sa<text:s/></text:span><text:span text:style-name="T499">d</text:span><text:span text:style-name="T500">i</text:span><text:span text:style-name="T501"><text:tab/></text:span><text:span text:style-name="T502">Eu</text:span><text:span text:style-name="T503">r</text:span><text:span text:style-name="T504">o</text:span><text:span text:style-name="T505"><text:s/></text:span><text:span text:style-name="T506">……</text:span><text:span text:style-name="T507">…</text:span><text:span text:style-name="T508">……………</text:span><text:span text:style-name="T509">…</text:span><text:span text:style-name="T510">………</text:span><text:span text:style-name="T511">.</text:span></text:p>
      <text:p text:style-name="P512"><text:span text:style-name="T513">Pe</text:span><text:span text:style-name="T514">r</text:span><text:span text:style-name="T515"><text:s/></text:span><text:span text:style-name="T516">la</text:span><text:span text:style-name="T517"><text:s/></text:span><text:span text:style-name="T518">r</text:span><text:span text:style-name="T519">e</text:span><text:span text:style-name="T520">a</text:span><text:span text:style-name="T521">lizz</text:span><text:span text:style-name="T522">a</text:span><text:span text:style-name="T523">z</text:span><text:span text:style-name="T524">i</text:span><text:span text:style-name="T525">o</text:span><text:span text:style-name="T526">n</text:span><text:span text:style-name="T527">e</text:span><text:span text:style-name="T528"><text:s/></text:span><text:span text:style-name="T529">d</text:span><text:span text:style-name="T530">e</text:span><text:span text:style-name="T531">lla</text:span><text:span text:style-name="T532"><text:s/></text:span><text:span text:style-name="T533">s</text:span><text:span text:style-name="T534">e</text:span><text:span text:style-name="T535">g</text:span><text:span text:style-name="T536">u</text:span><text:span text:style-name="T537">e</text:span><text:span text:style-name="T538">n</text:span><text:span text:style-name="T539">t</text:span><text:span text:style-name="T540">e</text:span><text:span text:style-name="T541"><text:s/></text:span><text:span text:style-name="T542">o</text:span><text:span text:style-name="T543">pe</text:span><text:span text:style-name="T544">ra</text:span><text:span text:style-name="T545"><text:s/></text:span><text:span text:style-name="T546">(o</text:span><text:span text:style-name="T547"><text:s/></text:span><text:span text:style-name="T548">p</text:span><text:span text:style-name="T549">i</text:span><text:span text:style-name="T550">ù</text:span><text:span text:style-name="T551"><text:s/></text:span><text:span text:style-name="T552">o</text:span><text:span text:style-name="T553">p</text:span><text:span text:style-name="T554">e</text:span><text:span text:style-name="T555">re</text:span><text:span text:style-name="T556"><text:s/></text:span><text:span text:style-name="T557">f</text:span><text:span text:style-name="T558">un</text:span><text:span text:style-name="T559">z</text:span><text:span text:style-name="T560">i</text:span><text:span text:style-name="T561">o</text:span><text:span text:style-name="T562">n</text:span><text:span text:style-name="T563">a</text:span><text:span text:style-name="T564">lm</text:span><text:span text:style-name="T565">e</text:span><text:span text:style-name="T566">n</text:span><text:span text:style-name="T567">t</text:span><text:span text:style-name="T568">e</text:span><text:span text:style-name="T569"><text:s/></text:span><text:span text:style-name="T570">c</text:span><text:span text:style-name="T571">o</text:span><text:span text:style-name="T572">n</text:span><text:span text:style-name="T573">n</text:span><text:span text:style-name="T574">e</text:span><text:span text:style-name="T575">ss</text:span><text:span text:style-name="T576">e</text:span><text:span text:style-name="T577">)</text:span><text:span text:style-name="T578"><text:s/></text:span><text:span text:style-name="T579">(</text:span><text:span text:style-name="T580">4</text:span><text:span text:style-name="T581">)</text:span><text:span text:style-name="T582">,</text:span><text:span text:style-name="T583"><text:s/></text:span><text:span text:style-name="T584">d</text:span><text:span text:style-name="T585">a</text:span><text:span text:style-name="T586"><text:s/></text:span><text:span text:style-name="T587">r</text:span><text:span text:style-name="T588">ea</text:span><text:span text:style-name="T589">liz</text:span><text:span text:style-name="T590">z</text:span><text:span text:style-name="T591">a</text:span><text:span text:style-name="T592">rsi<text:s/></text:span><text:span text:style-name="T593">ne</text:span><text:span text:style-name="T594">ll’imm</text:span><text:span text:style-name="T595">ob</text:span><text:span text:style-name="T596">ile</text:span><text:span text:style-name="T597"><text:s/></text:span><text:span text:style-name="T598">s</text:span><text:span text:style-name="T599">o</text:span><text:span text:style-name="T600">p</text:span><text:span text:style-name="T601">ra</text:span><text:span text:style-name="T602"><text:s/></text:span><text:span text:style-name="T603">i</text:span><text:span text:style-name="T604">n</text:span><text:span text:style-name="T605">d</text:span><text:span text:style-name="T606">ic</text:span><text:span text:style-name="T607">a</text:span><text:span text:style-name="T608">t</text:span><text:span text:style-name="T609">o</text:span><text:span text:style-name="T610">,</text:span><text:span text:style-name="T611"><text:s/></text:span><text:span text:style-name="T612">a</text:span><text:span text:style-name="T613">l</text:span><text:span text:style-name="T614"><text:s/></text:span><text:span text:style-name="T615">f</text:span><text:span text:style-name="T616">i</text:span><text:span text:style-name="T617">n</text:span><text:span text:style-name="T618">e<text:s/></text:span><text:span text:style-name="T619">d</text:span><text:span text:style-name="T620">i rim</text:span><text:span text:style-name="T621">u</text:span><text:span text:style-name="T622">o</text:span><text:span text:style-name="T623">v</text:span><text:span text:style-name="T624">e</text:span><text:span text:style-name="T625">re<text:s/></text:span><text:span text:style-name="T626">u</text:span><text:span text:style-name="T627">n</text:span><text:span text:style-name="T628">a o<text:s/></text:span><text:span text:style-name="T629">p</text:span><text:span text:style-name="T630">iù delle seguenti<text:s/></text:span><text:span text:style-name="T631">ba</text:span><text:span text:style-name="T632">rri</text:span><text:span text:style-name="T633">e</text:span><text:span text:style-name="T634">re:</text:span></text:p>
      <text:p text:style-name="P635"/>
      <text:p text:style-name="P636"><text:span text:style-name="T637">A</text:span><text:span text:style-name="T638"><text:s/></text:span><text:span text:style-name="T639">[</text:span><text:span text:style-name="T640"><text:s/></text:span><text:span text:style-name="T641">]<text:s/></text:span><text:span text:style-name="T642"><text:s/></text:span><text:span text:style-name="T643">Funzione di accesso<text:s/></text:span><text:span text:style-name="T644">a</text:span><text:span text:style-name="T645">ll’imm</text:span><text:span text:style-name="T646">ob</text:span><text:span text:style-name="T647">ile o<text:s/></text:span><text:span text:style-name="T648">a</text:span><text:span text:style-name="T649">lla</text:span><text:span text:style-name="T650"><text:s/></text:span><text:span text:style-name="T651">s</text:span><text:span text:style-name="T652">i</text:span><text:span text:style-name="T653">n</text:span><text:span text:style-name="T654">g</text:span><text:span text:style-name="T655">o</text:span><text:span text:style-name="T656">la<text:s/></text:span><text:span text:style-name="T657">un</text:span><text:span text:style-name="T658">i</text:span><text:span text:style-name="T659">t</text:span><text:span text:style-name="T660">à</text:span><text:span text:style-name="T661"><text:s/></text:span><text:span text:style-name="T662">imm</text:span><text:span text:style-name="T663">o</text:span><text:span text:style-name="T664">b</text:span><text:span text:style-name="T665">i</text:span><text:span text:style-name="T666">li</text:span><text:span text:style-name="T667">a</text:span><text:span text:style-name="T668">r</text:span><text:span text:style-name="T669">e</text:span><text:span text:style-name="T670">:</text:span></text:p>
      <text:p text:style-name="P671"/>
      <text:p text:style-name="P672"><text:span text:style-name="T673">1</text:span><text:span text:style-name="T674">. [</text:span><text:span text:style-name="T675"><text:s/></text:span><text:span text:style-name="T676">]</text:span><text:span text:style-name="T677"><text:s/></text:span><text:span text:style-name="T678">r</text:span><text:span text:style-name="T679">a</text:span><text:span text:style-name="T680">m</text:span><text:span text:style-name="T681">p</text:span><text:span text:style-name="T682">a<text:s/></text:span><text:span text:style-name="T683">d</text:span><text:span text:style-name="T684">i</text:span><text:span text:style-name="T685"><text:s/></text:span><text:span text:style-name="T686">a</text:span><text:span text:style-name="T687">cc</text:span><text:span text:style-name="T688">e</text:span><text:span text:style-name="T689">s</text:span><text:span text:style-name="T690">s</text:span><text:span text:style-name="T691">o</text:span><text:span text:style-name="T692">;</text:span></text:p>
      <text:p text:style-name="P693"/>
      <text:p text:style-name="P694"><text:span text:style-name="T695">2</text:span><text:span text:style-name="T696">. [</text:span><text:span text:style-name="T697"><text:s/></text:span><text:span text:style-name="T698">]</text:span><text:span text:style-name="T699"><text:s/></text:span><text:span text:style-name="T700">s</text:span><text:span text:style-name="T701">e</text:span><text:span text:style-name="T702">rvo</text:span><text:span text:style-name="T703"><text:s/></text:span><text:span text:style-name="T704">s</text:span><text:span text:style-name="T705">c</text:span><text:span text:style-name="T706">a</text:span><text:span text:style-name="T707">l</text:span><text:span text:style-name="T708">a</text:span><text:span text:style-name="T709">;</text:span></text:p>
      <text:p text:style-name="P710"/>
      <text:p text:style-name="P711"><text:span text:style-name="T712">3</text:span><text:span text:style-name="T713">. [</text:span><text:span text:style-name="T714"><text:s/></text:span><text:span text:style-name="T715">]</text:span><text:span text:style-name="T716"><text:s/></text:span><text:span text:style-name="T717">p</text:span><text:span text:style-name="T718">i</text:span><text:span text:style-name="T719">a</text:span><text:span text:style-name="T720">t</text:span><text:span text:style-name="T721">t</text:span><text:span text:style-name="T722">a</text:span><text:span text:style-name="T723">f</text:span><text:span text:style-name="T724">o</text:span><text:span text:style-name="T725">rma o</text:span><text:span text:style-name="T726"><text:s/></text:span><text:span text:style-name="T727">e</text:span><text:span text:style-name="T728">l</text:span><text:span text:style-name="T729">e</text:span><text:span text:style-name="T730">v</text:span><text:span text:style-name="T731">a</text:span><text:span text:style-name="T732">t</text:span><text:span text:style-name="T733">o</text:span><text:span text:style-name="T734">r</text:span><text:span text:style-name="T735">e</text:span><text:span text:style-name="T736">;</text:span></text:p>
      <text:p text:style-name="P737"/>
      <text:p text:style-name="P738"><text:span text:style-name="T739">[</text:span><text:span text:style-name="T740"><text:s/></text:span><text:span text:style-name="T741">]</text:span><text:span text:style-name="T742"><text:s/></text:span><text:span text:style-name="T743">i</text:span><text:span text:style-name="T744">n</text:span><text:span text:style-name="T745">s</text:span><text:span text:style-name="T746">t</text:span><text:span text:style-name="T747">a</text:span><text:span text:style-name="T748">ll</text:span><text:span text:style-name="T749">a</text:span><text:span text:style-name="T750">zi</text:span><text:span text:style-name="T751">o</text:span><text:span text:style-name="T752">n</text:span><text:span text:style-name="T753">e</text:span></text:p>
      <text:section text:name="Sect1" text:style-name="S1">
        <text:p text:style-name="P754"><text:span text:style-name="T755">4</text:span><text:span text:style-name="T756">.<text:s/></text:span><text:span text:style-name="T757"><text:s/></text:span><text:span text:style-name="T758">[</text:span><text:span text:style-name="T759"><text:s/></text:span><text:span text:style-name="T760">]</text:span><text:span text:style-name="T761"><text:s/></text:span><text:span text:style-name="T762">a</text:span><text:span text:style-name="T763">sc</text:span><text:span text:style-name="T764">e</text:span><text:span text:style-name="T765">n</text:span><text:span text:style-name="T766">s</text:span><text:span text:style-name="T767">o</text:span><text:span text:style-name="T768">r</text:span><text:span text:style-name="T769">e</text:span></text:p>
        <text:p text:style-name="P770"/>
        <text:p text:style-name="P771"/>
        <text:p text:style-name="P772"><text:span text:style-name="T773">[</text:span><text:span text:style-name="T774"><text:s/></text:span><text:span text:style-name="T775">]</text:span><text:span text:style-name="T776"><text:s/></text:span><text:span text:style-name="T777">a</text:span><text:span text:style-name="T778">d</text:span><text:span text:style-name="T779">e</text:span><text:span text:style-name="T780">g</text:span><text:span text:style-name="T781">ua</text:span><text:span text:style-name="T782">m</text:span><text:span text:style-name="T783">e</text:span><text:span text:style-name="T784">n</text:span><text:span text:style-name="T785">t</text:span><text:span text:style-name="T786">o</text:span></text:p>
      </text:section>
      <text:section text:name="Sect2" text:style-name="S2">
        <text:p text:style-name="P787"><text:span text:style-name="T788">5</text:span><text:span text:style-name="T789">.<text:s/></text:span><text:span text:style-name="T790"><text:s/></text:span><text:span text:style-name="T791">[</text:span><text:span text:style-name="T792"><text:s/></text:span><text:span text:style-name="T793">]</text:span><text:span text:style-name="T794"><text:s/></text:span><text:span text:style-name="T795">a</text:span><text:span text:style-name="T796">m</text:span><text:span text:style-name="T797">p</text:span><text:span text:style-name="T798">li</text:span><text:span text:style-name="T799">a</text:span><text:span text:style-name="T800">m</text:span><text:span text:style-name="T801">e</text:span><text:span text:style-name="T802">n</text:span><text:span text:style-name="T803">t</text:span><text:span text:style-name="T804">o</text:span><text:span text:style-name="T805"><text:s/></text:span><text:span text:style-name="T806">p</text:span><text:span text:style-name="T807">o</text:span><text:span text:style-name="T808">r</text:span><text:span text:style-name="T809">t</text:span><text:span text:style-name="T810">e</text:span><text:span text:style-name="T811"><text:s/></text:span><text:span text:style-name="T812">d</text:span><text:span text:style-name="T813">i<text:s/></text:span><text:span text:style-name="T814">accesso all’immobile</text:span><text:span text:style-name="T815">;</text:span></text:p>
        <text:p text:style-name="P816"/>
        <text:p text:style-name="P817"><text:span text:style-name="T818">6</text:span><text:span text:style-name="T819">.<text:s/></text:span><text:span text:style-name="T820"><text:s/></text:span><text:span text:style-name="T821">[</text:span><text:span text:style-name="T822"><text:s/></text:span><text:span text:style-name="T823">]</text:span><text:span text:style-name="T824"><text:s/></text:span><text:span text:style-name="T825">a</text:span><text:span text:style-name="T826">d</text:span><text:span text:style-name="T827">e</text:span><text:span text:style-name="T828">g</text:span><text:span text:style-name="T829">ua</text:span><text:span text:style-name="T830">m</text:span><text:span text:style-name="T831">e</text:span><text:span text:style-name="T832">n</text:span><text:span text:style-name="T833">t</text:span><text:span text:style-name="T834">o<text:s/></text:span><text:span text:style-name="T835">pe</text:span><text:span text:style-name="T836">rc</text:span><text:span text:style-name="T837">o</text:span><text:span text:style-name="T838">rsi</text:span><text:span text:style-name="T839"><text:s/></text:span><text:span text:style-name="T840">o</text:span><text:span text:style-name="T841">rizz</text:span><text:span text:style-name="T842">o</text:span><text:span text:style-name="T843">n</text:span><text:span text:style-name="T844">t</text:span><text:span text:style-name="T845">a</text:span><text:span text:style-name="T846">li<text:s/></text:span><text:span text:style-name="T847">c</text:span><text:span text:style-name="T848">o</text:span><text:span text:style-name="T849">n</text:span><text:span text:style-name="T850">do</text:span><text:span text:style-name="T851">m</text:span><text:span text:style-name="T852">i</text:span><text:span text:style-name="T853">n</text:span><text:span text:style-name="T854">i</text:span><text:span text:style-name="T855">a</text:span><text:span text:style-name="T856">li;</text:span></text:p>
        <text:p text:style-name="P857"/>
        <text:p text:style-name="P858"><text:span text:style-name="T859">7</text:span><text:span text:style-name="T860">.<text:s/></text:span><text:span text:style-name="T861"><text:s/></text:span><text:span text:style-name="T862">[</text:span><text:span text:style-name="T863"><text:s/></text:span><text:span text:style-name="T864">]</text:span><text:span text:style-name="T865"><text:s/></text:span><text:span text:style-name="T866">i</text:span><text:span text:style-name="T867">n</text:span><text:span text:style-name="T868">s</text:span><text:span text:style-name="T869">t</text:span><text:span text:style-name="T870">a</text:span><text:span text:style-name="T871">ll</text:span><text:span text:style-name="T872">a</text:span><text:span text:style-name="T873">zi</text:span><text:span text:style-name="T874">o</text:span><text:span text:style-name="T875">n</text:span><text:span text:style-name="T876">e<text:s/></text:span><text:span text:style-name="T877">d</text:span><text:span text:style-name="T878">is</text:span><text:span text:style-name="T879">p</text:span><text:span text:style-name="T880">o</text:span><text:span text:style-name="T881">si</text:span><text:span text:style-name="T882">t</text:span><text:span text:style-name="T883">ivi<text:s/></text:span><text:span text:style-name="T884">d</text:span><text:span text:style-name="T885">i<text:s/></text:span><text:span text:style-name="T886">s</text:span><text:span text:style-name="T887">e</text:span><text:span text:style-name="T888">g</text:span><text:span text:style-name="T889">na</text:span><text:span text:style-name="T890">l</text:span><text:span text:style-name="T891">a</text:span><text:span text:style-name="T892">zi</text:span><text:span text:style-name="T893">o</text:span><text:span text:style-name="T894">n</text:span><text:span text:style-name="T895">e<text:s/></text:span><text:span text:style-name="T896">p</text:span><text:span text:style-name="T897">e</text:span><text:span text:style-name="T898">r</text:span><text:span text:style-name="T899"><text:s/></text:span><text:span text:style-name="T900">f</text:span><text:span text:style-name="T901">a</text:span><text:span text:style-name="T902">v</text:span><text:span text:style-name="T903">o</text:span><text:span text:style-name="T904">rire</text:span><text:span text:style-name="T905"><text:s/></text:span><text:span text:style-name="T906">la<text:s/></text:span><text:span text:style-name="T907"><text:s/></text:span><text:span text:style-name="T908">m</text:span><text:span text:style-name="T909">ob</text:span><text:span text:style-name="T910">ili</text:span><text:span text:style-name="T911">t</text:span><text:span text:style-name="T912">à</text:span><text:span text:style-name="T913"><text:s/></text:span><text:span text:style-name="T914">d</text:span><text:span text:style-name="T915">e</text:span><text:span text:style-name="T916">i<text:s/></text:span><text:span text:style-name="T917">n</text:span><text:span text:style-name="T918">o</text:span><text:span text:style-name="T919">n v</text:span><text:span text:style-name="T920">e</text:span><text:span text:style-name="T921">d</text:span><text:span text:style-name="T922">e</text:span><text:span text:style-name="T923">n</text:span><text:span text:style-name="T924">t</text:span><text:span text:style-name="T925">i</text:span><text:span text:style-name="T926"><text:s/></text:span><text:span text:style-name="T927">a</text:span><text:span text:style-name="T928">ll’i</text:span><text:span text:style-name="T929">n</text:span><text:span text:style-name="T930">t</text:span><text:span text:style-name="T931">e</text:span><text:span text:style-name="T932">r</text:span><text:span text:style-name="T933">n</text:span><text:span text:style-name="T934">o<text:s/></text:span><text:span text:style-name="T935">d</text:span><text:span text:style-name="T936">e</text:span><text:span text:style-name="T937">g</text:span><text:span text:style-name="T938">li<text:s/></text:span><text:span text:style-name="T939">ed</text:span><text:span text:style-name="T940">i</text:span><text:span text:style-name="T941">f</text:span><text:span text:style-name="T942">ic</text:span><text:span text:style-name="T943">i</text:span><text:span text:style-name="T944">;</text:span></text:p>
        <text:p text:style-name="P945"><text:span text:style-name="T946">8</text:span><text:span text:style-name="T947">.<text:s/></text:span><text:span text:style-name="T948"><text:s/></text:span><text:span text:style-name="T949">[</text:span><text:span text:style-name="T950"><text:s/></text:span><text:span text:style-name="T951">]</text:span><text:span text:style-name="T952"><text:s/></text:span><text:span text:style-name="T953">i</text:span><text:span text:style-name="T954">n</text:span><text:span text:style-name="T955">s</text:span><text:span text:style-name="T956">t</text:span><text:span text:style-name="T957">a</text:span><text:span text:style-name="T958">ll</text:span><text:span text:style-name="T959">a</text:span><text:span text:style-name="T960">zi</text:span><text:span text:style-name="T961">o</text:span><text:span text:style-name="T962">n</text:span><text:span text:style-name="T963">e</text:span><text:span text:style-name="T964"><text:s/></text:span><text:span text:style-name="T965">m</text:span><text:span text:style-name="T966">e</text:span><text:span text:style-name="T967">cc</text:span><text:span text:style-name="T968">a</text:span><text:span text:style-name="T969">n</text:span><text:span text:style-name="T970">ismi<text:s/></text:span><text:span text:style-name="T971">d</text:span><text:span text:style-name="T972">i</text:span><text:span text:style-name="T973"><text:s/></text:span><text:span text:style-name="T974">a</text:span><text:span text:style-name="T975">p</text:span><text:span text:style-name="T976">e</text:span><text:span text:style-name="T977">r</text:span><text:span text:style-name="T978">t</text:span><text:span text:style-name="T979">u</text:span><text:span text:style-name="T980">ra e c</text:span><text:span text:style-name="T981">h</text:span><text:span text:style-name="T982">i</text:span><text:span text:style-name="T983">u</text:span><text:span text:style-name="T984">s</text:span><text:span text:style-name="T985">u</text:span><text:span text:style-name="T986">ra<text:s/></text:span><text:span text:style-name="T987">po</text:span><text:span text:style-name="T988">r</text:span><text:span text:style-name="T989">t</text:span><text:span text:style-name="T990">e</text:span><text:span text:style-name="T991">;</text:span></text:p>
        <text:p text:style-name="P992"/>
        <text:p text:style-name="P993"><text:span text:style-name="T994">9</text:span><text:span text:style-name="T995">.<text:s/></text:span><text:span text:style-name="T996"><text:s/></text:span><text:span text:style-name="T997">[</text:span><text:span text:style-name="T998"><text:s/></text:span><text:span text:style-name="T999">]</text:span><text:span text:style-name="T1000"><text:s/></text:span><text:span text:style-name="T1001">a</text:span><text:span text:style-name="T1002">c</text:span><text:span text:style-name="T1003">q</text:span><text:span text:style-name="T1004">u</text:span><text:span text:style-name="T1005">is</text:span><text:span text:style-name="T1006">t</text:span><text:span text:style-name="T1007">o<text:s/></text:span><text:span text:style-name="T1008">b</text:span><text:span text:style-name="T1009">e</text:span><text:span text:style-name="T1010">n</text:span><text:span text:style-name="T1011">e</text:span><text:span text:style-name="T1012"><text:s/></text:span><text:span text:style-name="T1013">m</text:span><text:span text:style-name="T1014">o</text:span><text:span text:style-name="T1015">b</text:span><text:span text:style-name="T1016">ile<text:s/></text:span><text:span text:style-name="T1017">n</text:span><text:span text:style-name="T1018">o</text:span><text:span text:style-name="T1019">n<text:s/></text:span><text:span text:style-name="T1020">e</text:span><text:span text:style-name="T1021">l</text:span><text:span text:style-name="T1022">e</text:span><text:span text:style-name="T1023">tt</text:span><text:span text:style-name="T1024">ri</text:span><text:span text:style-name="T1025">c</text:span><text:span text:style-name="T1026">o</text:span><text:span text:style-name="T1027"><text:s/></text:span><text:span text:style-name="T1028">i</text:span><text:span text:style-name="T1029">d</text:span><text:span text:style-name="T1030">o</text:span><text:span text:style-name="T1031">n</text:span><text:span text:style-name="T1032">e</text:span><text:span text:style-name="T1033">o<text:s/></text:span><text:span text:style-name="T1034">a</text:span><text:span text:style-name="T1035">l r</text:span><text:span text:style-name="T1036">a</text:span><text:span text:style-name="T1037">gg</text:span><text:span text:style-name="T1038">i</text:span><text:span text:style-name="T1039">u</text:span><text:span text:style-name="T1040">ng</text:span><text:span text:style-name="T1041">i</text:span><text:span text:style-name="T1042">m</text:span><text:span text:style-name="T1043">en</text:span><text:span text:style-name="T1044">t</text:span><text:span text:style-name="T1045">o<text:s/></text:span><text:span text:style-name="T1046">de</text:span><text:span text:style-name="T1047">l<text:s/></text:span><text:span text:style-name="T1048">m</text:span><text:span text:style-name="T1049">e</text:span><text:span text:style-name="T1050">d</text:span><text:span text:style-name="T1051">e</text:span><text:span text:style-name="T1052">simo<text:s/></text:span><text:span text:style-name="T1053">f</text:span><text:span text:style-name="T1054">i</text:span><text:span text:style-name="T1055">ne</text:span><text:span text:style-name="T1056">,</text:span><text:span text:style-name="T1057"><text:s/></text:span><text:span text:style-name="T1058">e</text:span><text:span text:style-name="T1059">s</text:span><text:span text:style-name="T1060">s</text:span><text:span text:style-name="T1061">e</text:span><text:span text:style-name="T1062">n</text:span><text:span text:style-name="T1063">d</text:span><text:span text:style-name="T1064">o l’</text:span><text:span text:style-name="T1065">ope</text:span><text:span text:style-name="T1066">ra<text:s/></text:span><text:span text:style-name="T1067">n</text:span><text:span text:style-name="T1068">o</text:span><text:span text:style-name="T1069">n r</text:span><text:span text:style-name="T1070">ea</text:span><text:span text:style-name="T1071">liz</text:span><text:span text:style-name="T1072">z</text:span><text:span text:style-name="T1073">ab</text:span><text:span text:style-name="T1074">ile<text:s/></text:span><text:span text:style-name="T1075">p</text:span><text:span text:style-name="T1076">e</text:span><text:span text:style-name="T1077">r im</text:span><text:span text:style-name="T1078">p</text:span><text:span text:style-name="T1079">e</text:span><text:span text:style-name="T1080">d</text:span><text:span text:style-name="T1081">im</text:span><text:span text:style-name="T1082">e</text:span><text:span text:style-name="T1083">n</text:span><text:span text:style-name="T1084">t</text:span><text:span text:style-name="T1085">i m</text:span><text:span text:style-name="T1086">a</text:span><text:span text:style-name="T1087">t</text:span><text:span text:style-name="T1088">e</text:span><text:span text:style-name="T1089">ri</text:span><text:span text:style-name="T1090">a</text:span><text:span text:style-name="T1091">li</text:span><text:span text:style-name="T1092">/</text:span><text:span text:style-name="T1093">g</text:span><text:span text:style-name="T1094">i</text:span><text:span text:style-name="T1095">u</text:span><text:span text:style-name="T1096">ri</text:span><text:span text:style-name="T1097">d</text:span><text:span text:style-name="T1098">ici;</text:span></text:p>
        <text:p text:style-name="P1099"><text:span text:style-name="T1100">10</text:span><text:span text:style-name="T1101">.</text:span><text:span text:style-name="T1102"><text:s/></text:span><text:span text:style-name="T1103">[</text:span><text:span text:style-name="T1104"><text:s/></text:span><text:span text:style-name="T1105">]</text:span><text:span text:style-name="T1106"><text:s/></text:span><text:span text:style-name="T1107">a</text:span><text:span text:style-name="T1108">l</text:span><text:span text:style-name="T1109">t</text:span><text:span text:style-name="T1110">ro</text:span><text:span text:style-name="T1111"><text:s/></text:span><text:span text:style-name="T1112">……………</text:span><text:span text:style-name="T1113">…</text:span><text:span text:style-name="T1114">…………</text:span><text:span text:style-name="T1115">…</text:span><text:span text:style-name="T1116">……………</text:span><text:span text:style-name="T1117">…</text:span><text:span text:style-name="T1118">…………………</text:span><text:span text:style-name="T1119">…</text:span><text:span text:style-name="T1120">………</text:span><text:span text:style-name="T1121">.</text:span><text:span text:style-name="T1122">.</text:span></text:p>
        <text:p text:style-name="P1123"/>
        <text:p text:style-name="P1124"/>
      </text:section>
      <text:section text:name="Sect3" text:style-name="S3">
        <text:p text:style-name="P1125"/>
        <table:table table:style-name="Table1126">
          <table:table-columns>
            <table:table-column table:style-name="TableColumn1127"/>
            <table:table-column table:style-name="TableColumn1128"/>
            <table:table-column table:style-name="TableColumn1129"/>
          </table:table-columns>
          <table:table-row table:style-name="TableRow1130">
            <table:table-cell table:style-name="TableCell1131">
              <text:p text:style-name="P1132"><text:span text:style-name="T1133">B</text:span><text:span text:style-name="T1134"><text:s/></text:span><text:span text:style-name="T1135">[</text:span><text:span text:style-name="T1136"><text:s/></text:span><text:span text:style-name="T1137">]</text:span></text:p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><text:span text:style-name="T1142">Funzione d</text:span><text:span text:style-name="T1143">i</text:span><text:span text:style-name="T1144"><text:s/></text:span><text:span text:style-name="T1145">f</text:span><text:span text:style-name="T1146">r</text:span><text:span text:style-name="T1147">u</text:span><text:span text:style-name="T1148">i</text:span><text:span text:style-name="T1149">b</text:span><text:span text:style-name="T1150">ili</text:span><text:span text:style-name="T1151">t</text:span><text:span text:style-name="T1152">à</text:span><text:span text:style-name="T1153"><text:s/></text:span><text:span text:style-name="T1154">e visi</text:span><text:span text:style-name="T1155">b</text:span><text:span text:style-name="T1156">ili</text:span><text:span text:style-name="T1157">t</text:span><text:span text:style-name="T1158">à<text:s/></text:span><text:span text:style-name="T1159">d</text:span><text:span text:style-name="T1160">e</text:span><text:span text:style-name="T1161">ll’</text:span><text:span text:style-name="T1162">a</text:span><text:span text:style-name="T1163">ll</text:span><text:span text:style-name="T1164">o</text:span><text:span text:style-name="T1165">g</text:span><text:span text:style-name="T1166">g</text:span><text:span text:style-name="T1167">i</text:span><text:span text:style-name="T1168">o</text:span><text:span text:style-name="T1169">:</text:span></text:p>
            </table:table-cell>
          </table:table-row>
          <table:table-row table:style-name="TableRow1170">
            <table:table-cell table:style-name="TableCell1171">
              <text:p text:style-name="P1172"/>
            </table:table-cell>
            <table:table-cell table:style-name="TableCell1173">
              <text:p text:style-name="P1174"/>
              <text:p text:style-name="P1175"><text:span text:style-name="T1176">1</text:span><text:span text:style-name="T1177">.</text:span></text:p>
            </table:table-cell>
            <table:table-cell table:style-name="TableCell1178">
              <text:p text:style-name="P1179"/>
              <text:p text:style-name="P1180"><text:span text:style-name="T1181">[</text:span><text:span text:style-name="T1182"><text:s/></text:span><text:span text:style-name="T1183">]</text:span><text:span text:style-name="T1184"><text:s/></text:span><text:span text:style-name="T1185">a</text:span><text:span text:style-name="T1186">d</text:span><text:span text:style-name="T1187">e</text:span><text:span text:style-name="T1188">g</text:span><text:span text:style-name="T1189">ua</text:span><text:span text:style-name="T1190">m</text:span><text:span text:style-name="T1191">e</text:span><text:span text:style-name="T1192">n</text:span><text:span text:style-name="T1193">t</text:span><text:span text:style-name="T1194">o</text:span><text:span text:style-name="T1195"><text:s/></text:span><text:span text:style-name="T1196">s</text:span><text:span text:style-name="T1197">pa</text:span><text:span text:style-name="T1198">zi<text:s/></text:span><text:span text:style-name="T1199">i</text:span><text:span text:style-name="T1200">n</text:span><text:span text:style-name="T1201">t</text:span><text:span text:style-name="T1202">e</text:span><text:span text:style-name="T1203">r</text:span><text:span text:style-name="T1204">n</text:span><text:span text:style-name="T1205">i<text:s/></text:span><text:span text:style-name="T1206">a</text:span><text:span text:style-name="T1207">ll’</text:span><text:span text:style-name="T1208">a</text:span><text:span text:style-name="T1209">ll</text:span><text:span text:style-name="T1210">o</text:span><text:span text:style-name="T1211">gg</text:span><text:span text:style-name="T1212">i</text:span><text:span text:style-name="T1213">o</text:span><text:span text:style-name="T1214"><text:s/></text:span><text:span text:style-name="T1215">(</text:span><text:span text:style-name="T1216">b</text:span><text:span text:style-name="T1217">a</text:span><text:span text:style-name="T1218">g</text:span><text:span text:style-name="T1219">n</text:span><text:span text:style-name="T1220">o</text:span><text:span text:style-name="T1221">,</text:span><text:span text:style-name="T1222"><text:s/></text:span><text:span text:style-name="T1223">c</text:span><text:span text:style-name="T1224">u</text:span><text:span text:style-name="T1225">ci</text:span><text:span text:style-name="T1226">n</text:span><text:span text:style-name="T1227">a</text:span><text:span text:style-name="T1228">,</text:span><text:span text:style-name="T1229"><text:s/></text:span><text:span text:style-name="T1230">c</text:span><text:span text:style-name="T1231">a</text:span><text:span text:style-name="T1232">m</text:span><text:span text:style-name="T1233">e</text:span><text:span text:style-name="T1234">r</text:span><text:span text:style-name="T1235">e</text:span><text:span text:style-name="T1236">,</text:span><text:span text:style-name="T1237"><text:s/></text:span><text:span text:style-name="T1238">e</text:span><text:span text:style-name="T1239">c</text:span><text:span text:style-name="T1240">c</text:span><text:span text:style-name="T1241">.</text:span><text:span text:style-name="T1242">);</text:span></text:p>
            </table:table-cell>
          </table:table-row>
          <table:table-row table:style-name="TableRow1243">
            <table:table-cell table:style-name="TableCell1244">
              <text:p text:style-name="P1245"/>
            </table:table-cell>
            <table:table-cell table:style-name="TableCell1246">
              <text:p text:style-name="P1247"><text:span text:style-name="T1248">2</text:span><text:span text:style-name="T1249">.</text:span></text:p>
            </table:table-cell>
            <table:table-cell table:style-name="TableCell1250">
              <text:p text:style-name="P1251"><text:span text:style-name="T1252">[</text:span><text:span text:style-name="T1253"><text:s/></text:span><text:span text:style-name="T1254">]</text:span><text:span text:style-name="T1255"><text:s/></text:span><text:span text:style-name="T1256">a</text:span><text:span text:style-name="T1257">d</text:span><text:span text:style-name="T1258">e</text:span><text:span text:style-name="T1259">g</text:span><text:span text:style-name="T1260">ua</text:span><text:span text:style-name="T1261">m</text:span><text:span text:style-name="T1262">e</text:span><text:span text:style-name="T1263">n</text:span><text:span text:style-name="T1264">t</text:span><text:span text:style-name="T1265">o<text:s/></text:span><text:span text:style-name="T1266">pe</text:span><text:span text:style-name="T1267">rc</text:span><text:span text:style-name="T1268">o</text:span><text:span text:style-name="T1269">rsi</text:span><text:span text:style-name="T1270"><text:s/></text:span><text:span text:style-name="T1271">o</text:span><text:span text:style-name="T1272">rizz</text:span><text:span text:style-name="T1273">o</text:span><text:span text:style-name="T1274">n</text:span><text:span text:style-name="T1275">t</text:span><text:span text:style-name="T1276">a</text:span><text:span text:style-name="T1277">li</text:span><text:span text:style-name="T1278"><text:s/></text:span><text:span text:style-name="T1279">e</text:span><text:span text:style-name="T1280"><text:s/></text:span><text:span text:style-name="T1281">v</text:span><text:span text:style-name="T1282">e</text:span><text:span text:style-name="T1283">r</text:span><text:span text:style-name="T1284">t</text:span><text:span text:style-name="T1285">ic</text:span><text:span text:style-name="T1286">a</text:span><text:span text:style-name="T1287">li i</text:span><text:span text:style-name="T1288">n</text:span><text:span text:style-name="T1289">t</text:span><text:span text:style-name="T1290">e</text:span><text:span text:style-name="T1291">r</text:span><text:span text:style-name="T1292">n</text:span><text:span text:style-name="T1293">i<text:s/></text:span><text:span text:style-name="T1294">a</text:span><text:span text:style-name="T1295">ll’</text:span><text:span text:style-name="T1296">a</text:span><text:span text:style-name="T1297">ll</text:span><text:span text:style-name="T1298">o</text:span><text:span text:style-name="T1299">g</text:span><text:span text:style-name="T1300">g</text:span><text:span text:style-name="T1301">i</text:span><text:span text:style-name="T1302">o</text:span><text:span text:style-name="T1303">;</text:span></text:p>
              <text:p text:style-name="P1304"/>
              <text:p text:style-name="P1305"/>
              <text:p text:style-name="P1306"/>
              <text:p text:style-name="P1307"/>
              <text:p text:style-name="P1308"/>
            </table:table-cell>
          </table:table-row>
          <table:table-row table:style-name="TableRow1309">
            <table:table-cell table:style-name="TableCell1310">
              <text:p text:style-name="P1311"/>
            </table:table-cell>
            <table:table-cell table:style-name="TableCell1312">
              <text:p text:style-name="P1313">3.</text:p>
            </table:table-cell>
            <table:table-cell table:style-name="TableCell1314">
              <text:p text:style-name="P1315"><text:span text:style-name="T1316">[</text:span><text:span text:style-name="T1317"><text:s/></text:span><text:span text:style-name="T1318">]</text:span><text:span text:style-name="T1319"><text:s/>ampliamento porte interne e di accesso all’alloggio</text:span><text:span text:style-name="T1320">;</text:span></text:p>
              <text:p text:style-name="P1321"/>
            </table:table-cell>
          </table:table-row>
          <table:table-row table:style-name="TableRow1322">
            <table:table-cell table:style-name="TableCell1323">
              <text:p text:style-name="P1324"/>
            </table:table-cell>
            <table:table-cell table:style-name="TableCell1325">
              <text:p text:style-name="P1326"><text:span text:style-name="T1327">4</text:span><text:span text:style-name="T1328">.</text:span></text:p>
            </table:table-cell>
            <table:table-cell table:style-name="TableCell1329">
              <text:p text:style-name="P1330"><text:span text:style-name="T1331">[</text:span><text:span text:style-name="T1332"><text:s/></text:span><text:span text:style-name="T1333">]</text:span><text:span text:style-name="T1334"><text:s/></text:span><text:span text:style-name="T1335">a</text:span><text:span text:style-name="T1336">l</text:span><text:span text:style-name="T1337">t</text:span><text:span text:style-name="T1338">ro</text:span><text:span text:style-name="T1339"><text:s/></text:span><text:span text:style-name="T1340">……………</text:span><text:span text:style-name="T1341">…</text:span><text:span text:style-name="T1342">…………</text:span><text:span text:style-name="T1343">…</text:span><text:span text:style-name="T1344">……………</text:span><text:span text:style-name="T1345">…</text:span><text:span text:style-name="T1346">………………</text:span><text:span text:style-name="T1347">.</text:span><text:span text:style-name="T1348">.</text:span></text:p>
            </table:table-cell>
          </table:table-row>
        </table:table>
        <text:p text:style-name="P1349"/>
        <text:p text:style-name="P1350"/>
        <text:p text:style-name="P1351"><text:span text:style-name="T1352"><text:s text:c="62"/>D I</text:span><text:span text:style-name="T1353"><text:s/></text:span><text:span text:style-name="T1354">C H I</text:span><text:span text:style-name="T1355"><text:s/></text:span><text:span text:style-name="T1356">A</text:span><text:span text:style-name="T1357"><text:s/></text:span><text:span text:style-name="T1358">R</text:span><text:span text:style-name="T1359"><text:s/></text:span><text:span text:style-name="T1360">A</text:span></text:p>
        <text:p text:style-name="P1361"/>
        <text:p text:style-name="P1362"/>
        <text:p text:style-name="P1363"><text:span text:style-name="T1364">C</text:span><text:span text:style-name="T1365">h</text:span><text:span text:style-name="T1366">e<text:s/></text:span><text:span text:style-name="T1367">a</text:span><text:span text:style-name="T1368">v</text:span><text:span text:style-name="T1369">e</text:span><text:span text:style-name="T1370">n</text:span><text:span text:style-name="T1371">t</text:span><text:span text:style-name="T1372">e</text:span><text:span text:style-name="T1373"><text:s/></text:span><text:span text:style-name="T1374">d</text:span><text:span text:style-name="T1375">iri</text:span><text:span text:style-name="T1376">t</text:span><text:span text:style-name="T1377">t</text:span><text:span text:style-name="T1378">o</text:span><text:span text:style-name="T1379"><text:s/></text:span><text:span text:style-name="T1380">(</text:span><text:span text:style-name="T1381">6</text:span><text:span text:style-name="T1382">)</text:span><text:span text:style-name="T1383"><text:s/></text:span><text:span text:style-name="T1384">a</text:span><text:span text:style-name="T1385">l<text:s/></text:span><text:span text:style-name="T1386">c</text:span><text:span text:style-name="T1387">on</text:span><text:span text:style-name="T1388">t</text:span><text:span text:style-name="T1389">ri</text:span><text:span text:style-name="T1390">b</text:span><text:span text:style-name="T1391">u</text:span><text:span text:style-name="T1392">t</text:span><text:span text:style-name="T1393">o</text:span><text:span text:style-name="T1394">,</text:span><text:span text:style-name="T1395"><text:s/></text:span><text:span text:style-name="T1396">i</text:span><text:span text:style-name="T1397">n</text:span><text:span text:style-name="T1398"><text:s/></text:span><text:span text:style-name="T1399">q</text:span><text:span text:style-name="T1400">u</text:span><text:span text:style-name="T1401">a</text:span><text:span text:style-name="T1402">n</text:span><text:span text:style-name="T1403">t</text:span><text:span text:style-name="T1404">o</text:span><text:span text:style-name="T1405"><text:s/></text:span><text:span text:style-name="T1406">o</text:span><text:span text:style-name="T1407">ne</text:span><text:span text:style-name="T1408">r</text:span><text:span text:style-name="T1409">a</text:span><text:span text:style-name="T1410">t</text:span><text:span text:style-name="T1411">o<text:s/></text:span><text:span text:style-name="T1412">d</text:span><text:span text:style-name="T1413">e</text:span><text:span text:style-name="T1414">lla</text:span><text:span text:style-name="T1415"><text:s/></text:span><text:span text:style-name="T1416">s</text:span><text:span text:style-name="T1417">pe</text:span><text:span text:style-name="T1418">s</text:span><text:span text:style-name="T1419">a</text:span><text:span text:style-name="T1420">,</text:span><text:span text:style-name="T1421"><text:s/></text:span><text:span text:style-name="T1422">è</text:span><text:span text:style-name="T1423">:</text:span></text:p>
        <text:p text:style-name="P1424"/>
        <text:list text:style-name="WW8Num1">
          <text:list-item>
            <text:p text:style-name="P1425"><text:span text:style-name="T1426">il s</text:span><text:span text:style-name="T1427">o</text:span><text:span text:style-name="T1428">t</text:span><text:span text:style-name="T1429">t</text:span><text:span text:style-name="T1430">o</text:span><text:span text:style-name="T1431">scri</text:span><text:span text:style-name="T1432">tt</text:span><text:span text:style-name="T1433">o ric</text:span><text:span text:style-name="T1434">h</text:span><text:span text:style-name="T1435">i</text:span><text:span text:style-name="T1436">e</text:span><text:span text:style-name="T1437">d</text:span><text:span text:style-name="T1438">e</text:span><text:span text:style-name="T1439">n</text:span><text:span text:style-name="T1440">t</text:span><text:span text:style-name="T1441">e</text:span></text:p>
          </text:list-item>
          <text:list-item>
            <text:p text:style-name="P1442"><text:span text:style-name="T1443">il</text:span><text:span text:style-name="T1444">/</text:span><text:span text:style-name="T1445">la<text:s/></text:span><text:span text:style-name="T1446">S</text:span><text:span text:style-name="T1447">i</text:span><text:span text:style-name="T1448">g</text:span><text:span text:style-name="T1449">.</text:span><text:span text:style-name="T1450"><text:s/></text:span><text:span text:style-name="T1451">…</text:span><text:span text:style-name="T1452">…</text:span><text:span text:style-name="T1453">……………</text:span><text:span text:style-name="T1454">…</text:span><text:span text:style-name="T1455">…………</text:span><text:span text:style-name="T1456">…</text:span><text:span text:style-name="T1457">…………</text:span><text:span text:style-name="T1458">…</text:span><text:span text:style-name="T1459">……………………in<text:s/></text:span><text:span text:style-name="T1460">q</text:span><text:span text:style-name="T1461">ua</text:span><text:span text:style-name="T1462">li</text:span><text:span text:style-name="T1463">t</text:span><text:span text:style-name="T1464">à<text:s/></text:span><text:span text:style-name="T1465">d</text:span><text:span text:style-name="T1466">i</text:span><text:span text:style-name="T1467"><text:s/></text:span><text:span text:style-name="T1468">:</text:span></text:p>
          </text:list-item>
        </text:list>
        <text:p text:style-name="P1469"><text:span text:style-name="T1470">[</text:span><text:span text:style-name="T1471"><text:s/></text:span><text:span text:style-name="T1472">]</text:span><text:span text:style-name="T1473"><text:s/></text:span><text:span text:style-name="T1474">e</text:span><text:span text:style-name="T1475">s</text:span><text:span text:style-name="T1476">e</text:span><text:span text:style-name="T1477">r</text:span><text:span text:style-name="T1478">c</text:span><text:span text:style-name="T1479">e</text:span><text:span text:style-name="T1480">n</text:span><text:span text:style-name="T1481">t</text:span><text:span text:style-name="T1482">e</text:span><text:span text:style-name="T1483"><text:s/></text:span><text:span text:style-name="T1484">l</text:span><text:span text:style-name="T1485">a</text:span><text:span text:style-name="T1486"><text:s/></text:span><text:span text:style-name="T1487">p</text:span><text:span text:style-name="T1488">o</text:span><text:span text:style-name="T1489">t</text:span><text:span text:style-name="T1490">e</text:span><text:span text:style-name="T1491">s</text:span><text:span text:style-name="T1492">t</text:span><text:span text:style-name="T1493">à</text:span><text:span text:style-name="T1494"><text:s/></text:span><text:span text:style-name="T1495">o<text:s/></text:span><text:span text:style-name="T1496">t</text:span><text:span text:style-name="T1497">u</text:span><text:span text:style-name="T1498">t</text:span><text:span text:style-name="T1499">e</text:span><text:span text:style-name="T1500">l</text:span><text:span text:style-name="T1501">a</text:span><text:span text:style-name="T1502"><text:s/></text:span><text:span text:style-name="T1503">n</text:span><text:span text:style-name="T1504">e</text:span><text:span text:style-name="T1505">i<text:s/></text:span><text:span text:style-name="T1506">c</text:span><text:span text:style-name="T1507">o</text:span><text:span text:style-name="T1508">n</text:span><text:span text:style-name="T1509">f</text:span><text:span text:style-name="T1510">r</text:span><text:span text:style-name="T1511">on</text:span><text:span text:style-name="T1512">t</text:span><text:span text:style-name="T1513">i</text:span><text:span text:style-name="T1514"><text:s/></text:span><text:span text:style-name="T1515">de</text:span><text:span text:style-name="T1516">l</text:span><text:span text:style-name="T1517"><text:s/></text:span><text:span text:style-name="T1518">p</text:span><text:span text:style-name="T1519">o</text:span><text:span text:style-name="T1520">r</text:span><text:span text:style-name="T1521">t</text:span><text:span text:style-name="T1522">a</text:span><text:span text:style-name="T1523">t</text:span><text:span text:style-name="T1524">o</text:span><text:span text:style-name="T1525">re<text:s/></text:span><text:span text:style-name="T1526">d</text:span><text:span text:style-name="T1527">i<text:s/></text:span><text:span text:style-name="T1528">h</text:span><text:span text:style-name="T1529">a</text:span><text:span text:style-name="T1530">n</text:span><text:span text:style-name="T1531">d</text:span><text:span text:style-name="T1532">ic</text:span><text:span text:style-name="T1533">a</text:span><text:span text:style-name="T1534">p</text:span><text:span text:style-name="T1535">;</text:span></text:p>
        <text:p text:style-name="P1536"><text:span text:style-name="T1537">[</text:span><text:span text:style-name="T1538"><text:s/></text:span><text:span text:style-name="T1539">]</text:span><text:span text:style-name="T1540"><text:s/></text:span><text:span text:style-name="T1541">a</text:span><text:span text:style-name="T1542">v</text:span><text:span text:style-name="T1543">e</text:span><text:span text:style-name="T1544">n</text:span><text:span text:style-name="T1545">t</text:span><text:span text:style-name="T1546">e a</text:span><text:span text:style-name="T1547"><text:s/></text:span><text:span text:style-name="T1548">c</text:span><text:span text:style-name="T1549">a</text:span><text:span text:style-name="T1550">ri</text:span><text:span text:style-name="T1551">c</text:span><text:span text:style-name="T1552">o</text:span><text:span text:style-name="T1553"><text:s/></text:span><text:span text:style-name="T1554">il s</text:span><text:span text:style-name="T1555">o</text:span><text:span text:style-name="T1556">g</text:span><text:span text:style-name="T1557">g</text:span><text:span text:style-name="T1558">e</text:span><text:span text:style-name="T1559">t</text:span><text:span text:style-name="T1560">t</text:span><text:span text:style-name="T1561">o<text:s/></text:span><text:span text:style-name="T1562">po</text:span><text:span text:style-name="T1563">r</text:span><text:span text:style-name="T1564">t</text:span><text:span text:style-name="T1565">a</text:span><text:span text:style-name="T1566">t</text:span><text:span text:style-name="T1567">o</text:span><text:span text:style-name="T1568">re<text:s/></text:span><text:span text:style-name="T1569">d</text:span><text:span text:style-name="T1570">i<text:s/></text:span><text:span text:style-name="T1571">h</text:span><text:span text:style-name="T1572">a</text:span><text:span text:style-name="T1573">n</text:span><text:span text:style-name="T1574">d</text:span><text:span text:style-name="T1575">ic</text:span><text:span text:style-name="T1576">a</text:span><text:span text:style-name="T1577">p</text:span><text:span text:style-name="T1578">; [</text:span><text:span text:style-name="T1579"><text:s/></text:span><text:span text:style-name="T1580">]</text:span><text:span text:style-name="T1581"><text:s/></text:span><text:span text:style-name="T1582">un</text:span><text:span text:style-name="T1583">i</text:span><text:span text:style-name="T1584">c</text:span><text:span text:style-name="T1585">o<text:s/></text:span><text:span text:style-name="T1586">p</text:span><text:span text:style-name="T1587">r</text:span><text:span text:style-name="T1588">op</text:span><text:span text:style-name="T1589">ri</text:span><text:span text:style-name="T1590">e</text:span><text:span text:style-name="T1591">t</text:span><text:span text:style-name="T1592">a</text:span><text:span text:style-name="T1593">ri</text:span><text:span text:style-name="T1594">o</text:span><text:span text:style-name="T1595">;</text:span></text:p>
        <text:p text:style-name="P1596"><text:span text:style-name="T1597">[</text:span><text:span text:style-name="T1598"><text:s/></text:span><text:span text:style-name="T1599">]</text:span><text:span text:style-name="T1600"><text:s/></text:span><text:span text:style-name="T1601">a</text:span><text:span text:style-name="T1602">mmi</text:span><text:span text:style-name="T1603">n</text:span><text:span text:style-name="T1604">is</text:span><text:span text:style-name="T1605">t</text:span><text:span text:style-name="T1606">r</text:span><text:span text:style-name="T1607">a</text:span><text:span text:style-name="T1608">t</text:span><text:span text:style-name="T1609">o</text:span><text:span text:style-name="T1610">re<text:s/></text:span><text:span text:style-name="T1611">d</text:span><text:span text:style-name="T1612">e</text:span><text:span text:style-name="T1613">l c</text:span><text:span text:style-name="T1614">o</text:span><text:span text:style-name="T1615">n</text:span><text:span text:style-name="T1616">d</text:span><text:span text:style-name="T1617">o</text:span><text:span text:style-name="T1618">mi</text:span><text:span text:style-name="T1619">n</text:span><text:span text:style-name="T1620">i</text:span><text:span text:style-name="T1621">o</text:span><text:span text:style-name="T1622">;</text:span></text:p>
        <text:p text:style-name="P1623"/>
        <text:p text:style-name="P1624"><text:span text:style-name="T1625">[</text:span><text:span text:style-name="T1626"><text:s/></text:span><text:span text:style-name="T1627">]<text:s/></text:span><text:span text:style-name="T1628"><text:s/></text:span><text:span text:style-name="T1629">r</text:span><text:span text:style-name="T1630">e</text:span><text:span text:style-name="T1631">s</text:span><text:span text:style-name="T1632">p</text:span><text:span text:style-name="T1633">on</text:span><text:span text:style-name="T1634">s</text:span><text:span text:style-name="T1635">ab</text:span><text:span text:style-name="T1636">ile<text:s/></text:span><text:span text:style-name="T1637">d</text:span><text:span text:style-name="T1638">e</text:span><text:span text:style-name="T1639">l c</text:span><text:span text:style-name="T1640">e</text:span><text:span text:style-name="T1641">n</text:span><text:span text:style-name="T1642">t</text:span><text:span text:style-name="T1643">r</text:span><text:span text:style-name="T1644">o</text:span><text:span text:style-name="T1645"><text:s/></text:span><text:span text:style-name="T1646">o is</text:span><text:span text:style-name="T1647">t</text:span><text:span text:style-name="T1648">i</text:span><text:span text:style-name="T1649">t</text:span><text:span text:style-name="T1650">u</text:span><text:span text:style-name="T1651">t</text:span><text:span text:style-name="T1652">o<text:s/></text:span><text:span text:style-name="T1653">e</text:span><text:span text:style-name="T1654">x</text:span><text:span text:style-name="T1655"><text:s/></text:span><text:span text:style-name="T1656">a</text:span><text:span text:style-name="T1657">r</text:span><text:span text:style-name="T1658">t</text:span><text:span text:style-name="T1659">.</text:span><text:span text:style-name="T1660"><text:s/></text:span><text:span text:style-name="T1661">2<text:s/></text:span><text:span text:style-name="T1662">L</text:span><text:span text:style-name="T1663">e</text:span><text:span text:style-name="T1664">g</text:span><text:span text:style-name="T1665">g</text:span><text:span text:style-name="T1666">e</text:span><text:span text:style-name="T1667"><text:s/></text:span><text:span text:style-name="T1668">2</text:span><text:span text:style-name="T1669">7</text:span><text:span text:style-name="T1670">/</text:span><text:span text:style-name="T1671">2</text:span><text:span text:style-name="T1672">/</text:span><text:span text:style-name="T1673">8</text:span><text:span text:style-name="T1674">9</text:span><text:span text:style-name="T1675">,</text:span><text:span text:style-name="T1676"><text:s/></text:span><text:span text:style-name="T1677">n</text:span><text:span text:style-name="T1678">.</text:span><text:span text:style-name="T1679"><text:s/></text:span><text:span text:style-name="T1680">6</text:span><text:span text:style-name="T1681">2</text:span><text:span text:style-name="T1682">;</text:span></text:p>
        <text:p text:style-name="P1683"/>
        <text:p text:style-name="P1684"/>
        <text:p text:style-name="P1685"><text:span text:style-name="T1686"><text:s text:c="72"/></text:span></text:p>
        <text:p text:style-name="P1687"/>
        <text:p text:style-name="P1688"/>
        <text:p text:style-name="P1689"/>
        <text:p text:style-name="P1690"><text:span text:style-name="T1691">Allega alla presente domanda:</text:span></text:p>
        <text:p text:style-name="P1692"/>
        <text:p text:style-name="P1693"/>
        <text:p text:style-name="P1694"/>
        <text:list text:style-name="LFO4" text:continue-numbering="true">
          <text:list-item>
            <text:p text:style-name="P1695"><text:span text:style-name="T1696">1</text:span><text:span text:style-name="T1697"><text:s/></text:span><text:span text:style-name="T1698">c</text:span><text:span text:style-name="T1699">e</text:span><text:span text:style-name="T1700">r</text:span><text:span text:style-name="T1701">t</text:span><text:span text:style-name="T1702">i</text:span><text:span text:style-name="T1703">f</text:span><text:span text:style-name="T1704">ic</text:span><text:span text:style-name="T1705">a</text:span><text:span text:style-name="T1706">t</text:span><text:span text:style-name="T1707">o</text:span><text:span text:style-name="T1708"><text:s/></text:span><text:span text:style-name="T1709">m</text:span><text:span text:style-name="T1710">ed</text:span><text:span text:style-name="T1711">ico in</text:span><text:span text:style-name="T1712"><text:s/></text:span><text:span text:style-name="T1713">c</text:span><text:span text:style-name="T1714">a</text:span><text:span text:style-name="T1715">r</text:span><text:span text:style-name="T1716">t</text:span><text:span text:style-name="T1717">a li</text:span><text:span text:style-name="T1718">be</text:span><text:span text:style-name="T1719">r</text:span><text:span text:style-name="T1720">a</text:span><text:span text:style-name="T1721"><text:s/></text:span><text:span text:style-name="T1722">a</text:span><text:span text:style-name="T1723">tt</text:span><text:span text:style-name="T1724">e</text:span><text:span text:style-name="T1725">s</text:span><text:span text:style-name="T1726">t</text:span><text:span text:style-name="T1727">a</text:span><text:span text:style-name="T1728">n</text:span><text:span text:style-name="T1729">t</text:span><text:span text:style-name="T1730">e</text:span><text:span text:style-name="T1731"><text:s/></text:span><text:span text:style-name="T1732">l’</text:span><text:span text:style-name="T1733">h</text:span><text:span text:style-name="T1734">a</text:span><text:span text:style-name="T1735">n</text:span><text:span text:style-name="T1736">d</text:span><text:span text:style-name="T1737">ic</text:span><text:span text:style-name="T1738">a</text:span><text:span text:style-name="T1739">p</text:span><text:span text:style-name="T1740"><text:s/></text:span><text:span text:style-name="T1741">(obb</text:span><text:span text:style-name="T1742">li</text:span><text:span text:style-name="T1743">g</text:span><text:span text:style-name="T1744">a</text:span><text:span text:style-name="T1745">to</text:span><text:span text:style-name="T1746">r</text:span><text:span text:style-name="T1747">i</text:span><text:span text:style-name="T1748">o)</text:span><text:span text:style-name="T1749">;</text:span></text:p>
          </text:list-item>
          <text:list-item>
            <text:p text:style-name="P1750"><text:span text:style-name="T1751">2</text:span><text:span text:style-name="T1752">.</text:span><text:span text:style-name="T1753">d</text:span><text:span text:style-name="T1754">ic</text:span><text:span text:style-name="T1755">h</text:span><text:span text:style-name="T1756">i</text:span><text:span text:style-name="T1757">a</text:span><text:span text:style-name="T1758">r</text:span><text:span text:style-name="T1759">a</text:span><text:span text:style-name="T1760">zi</text:span><text:span text:style-name="T1761">o</text:span><text:span text:style-name="T1762">n</text:span><text:span text:style-name="T1763">e</text:span><text:span text:style-name="T1764"><text:s/></text:span><text:span text:style-name="T1765">s</text:span><text:span text:style-name="T1766">o</text:span><text:span text:style-name="T1767">s</text:span><text:span text:style-name="T1768">t</text:span><text:span text:style-name="T1769">i</text:span><text:span text:style-name="T1770">t</text:span><text:span text:style-name="T1771">u</text:span><text:span text:style-name="T1772">t</text:span><text:span text:style-name="T1773">iva<text:s/></text:span><text:span text:style-name="T1774">d</text:span><text:span text:style-name="T1775">i</text:span><text:span text:style-name="T1776"><text:s/></text:span><text:span text:style-name="T1777">a</text:span><text:span text:style-name="T1778">t</text:span><text:span text:style-name="T1779">t</text:span><text:span text:style-name="T1780">o<text:s/></text:span><text:span text:style-name="T1781">no</text:span><text:span text:style-name="T1782">t</text:span><text:span text:style-name="T1783">o</text:span><text:span text:style-name="T1784">rio</text:span><text:span text:style-name="T1785"><text:s/></text:span><text:span text:style-name="T1786">(obb</text:span><text:span text:style-name="T1787">li</text:span><text:span text:style-name="T1788">g</text:span><text:span text:style-name="T1789">a</text:span><text:span text:style-name="T1790">to</text:span><text:span text:style-name="T1791">r</text:span><text:span text:style-name="T1792">i</text:span><text:span text:style-name="T1793">a</text:span><text:span text:style-name="T1794">);</text:span></text:p>
          </text:list-item>
          <text:list-item>
            <text:p text:style-name="P1795"><text:span text:style-name="T1796">3.</text:span><text:span text:style-name="T1797"><text:s/></text:span><text:span text:style-name="T1798">c</text:span><text:span text:style-name="T1799">e</text:span><text:span text:style-name="T1800">r</text:span><text:span text:style-name="T1801">t</text:span><text:span text:style-name="T1802">i</text:span><text:span text:style-name="T1803">f</text:span><text:span text:style-name="T1804">ic</text:span><text:span text:style-name="T1805">a</text:span><text:span text:style-name="T1806">t</text:span><text:span text:style-name="T1807">o</text:span><text:span text:style-name="T1808"><text:s/></text:span><text:span text:style-name="T1809">U</text:span><text:span text:style-name="T1810">S</text:span><text:span text:style-name="T1811">L</text:span><text:span text:style-name="T1812"><text:s/></text:span><text:span text:style-name="T1813">(</text:span><text:span text:style-name="T1814">o<text:s/></text:span><text:span text:style-name="T1815">f</text:span><text:span text:style-name="T1816">o</text:span><text:span text:style-name="T1817">t</text:span><text:span text:style-name="T1818">o</text:span><text:span text:style-name="T1819">c</text:span><text:span text:style-name="T1820">o</text:span><text:span text:style-name="T1821">p</text:span><text:span text:style-name="T1822">ia<text:s/></text:span><text:span text:style-name="T1823">a</text:span><text:span text:style-name="T1824">u</text:span><text:span text:style-name="T1825">t</text:span><text:span text:style-name="T1826">e</text:span><text:span text:style-name="T1827">n</text:span><text:span text:style-name="T1828">t</text:span><text:span text:style-name="T1829">ic</text:span><text:span text:style-name="T1830">a</text:span><text:span text:style-name="T1831">t</text:span><text:span text:style-name="T1832">a</text:span><text:span text:style-name="T1833">)</text:span><text:span text:style-name="T1834"><text:s/></text:span><text:span text:style-name="T1835">a</text:span><text:span text:style-name="T1836">tt</text:span><text:span text:style-name="T1837">e</text:span><text:span text:style-name="T1838">s</text:span><text:span text:style-name="T1839">t</text:span><text:span text:style-name="T1840">a</text:span><text:span text:style-name="T1841">nte</text:span><text:span text:style-name="T1842"><text:s/></text:span><text:span text:style-name="T1843">l</text:span><text:span text:style-name="T1844">’</text:span><text:span text:style-name="T1845">i</text:span><text:span text:style-name="T1846">n</text:span><text:span text:style-name="T1847">v</text:span><text:span text:style-name="T1848">a</text:span><text:span text:style-name="T1849">l</text:span><text:span text:style-name="T1850">i</text:span><text:span text:style-name="T1851">d</text:span><text:span text:style-name="T1852">i</text:span><text:span text:style-name="T1853">tà</text:span><text:span text:style-name="T1854"><text:s/></text:span><text:span text:style-name="T1855">tot</text:span><text:span text:style-name="T1856">a</text:span><text:span text:style-name="T1857">l</text:span><text:span text:style-name="T1858">e</text:span><text:span text:style-name="T1859"><text:s/></text:span><text:span text:style-name="T1860">c</text:span><text:span text:style-name="T1861">on d</text:span><text:span text:style-name="T1862">i</text:span><text:span text:style-name="T1863">f</text:span><text:span text:style-name="T1864">f</text:span><text:span text:style-name="T1865">i</text:span><text:span text:style-name="T1866">c</text:span><text:span text:style-name="T1867">o</text:span><text:span text:style-name="T1868">l</text:span><text:span text:style-name="T1869">tà</text:span><text:span text:style-name="T1870"><text:s/></text:span><text:span text:style-name="T1871">di</text:span><text:span text:style-name="T1872"><text:s/></text:span><text:span text:style-name="T1873">d</text:span><text:span text:style-name="T1874">ea</text:span><text:span text:style-name="T1875">m</text:span><text:span text:style-name="T1876">b</text:span><text:span text:style-name="T1877">u</text:span><text:span text:style-name="T1878">l</text:span><text:span text:style-name="T1879">a</text:span><text:span text:style-name="T1880">z</text:span><text:span text:style-name="T1881">i</text:span><text:span text:style-name="T1882">on</text:span><text:span text:style-name="T1883">e</text:span><text:span text:style-name="T1884">,</text:span><text:span text:style-name="T1885"><text:s/></text:span><text:span text:style-name="T1886">o</text:span><text:span text:style-name="T1887">v</text:span><text:span text:style-name="T1888">v</text:span><text:span text:style-name="T1889">e</text:span><text:span text:style-name="T1890">ro</text:span><text:span text:style-name="T1891"><text:s/></text:span><text:span text:style-name="T1892">si ris</text:span><text:span text:style-name="T1893">e</text:span><text:span text:style-name="T1894">r</text:span><text:span text:style-name="T1895">v</text:span><text:span text:style-name="T1896">a<text:s/></text:span><text:span text:style-name="T1897">d</text:span><text:span text:style-name="T1898">i</text:span><text:span text:style-name="T1899"><text:s/></text:span><text:span text:style-name="T1900">p</text:span><text:span text:style-name="T1901">r</text:span><text:span text:style-name="T1902">e</text:span><text:span text:style-name="T1903">s</text:span><text:span text:style-name="T1904">e</text:span><text:span text:style-name="T1905">n</text:span><text:span text:style-name="T1906">t</text:span><text:span text:style-name="T1907">a</text:span><text:span text:style-name="T1908">rlo<text:s/></text:span><text:span text:style-name="T1909">en</text:span><text:span text:style-name="T1910">t</text:span><text:span text:style-name="T1911">r</text:span><text:span text:style-name="T1912">o</text:span><text:span text:style-name="T1913"><text:s/></text:span><text:span text:style-name="T1914">il…………..………(</text:span><text:span text:style-name="T1915">facoltativo</text:span><text:span text:style-name="T1916">)</text:span></text:p>
          </text:list-item>
        </text:list>
        <text:p text:style-name="P1917"/>
        <text:p text:style-name="P1918"/>
        <text:p text:style-name="P1919"/>
        <text:p text:style-name="P1920"><text:span text:style-name="T1921">Esterzili il…………………………….</text:span></text:p>
        <text:p text:style-name="P1922"/>
        <text:p text:style-name="P1923">IL RICHIEDENTE</text:p>
        <text:p text:style-name="P1924"/>
        <text:p text:style-name="P1925"><text:span text:style-name="T1926">…………………</text:span><text:span text:style-name="T1927">…</text:span><text:span text:style-name="T1928">……………</text:span><text:span text:style-name="T1929">…</text:span><text:span text:style-name="T1930">.</text:span><text:span text:style-name="T1931">.</text:span></text:p>
        <text:p text:style-name="P1932"><text:span text:style-name="T1933">L’</text:span><text:span text:style-name="T1934">AVEN</text:span><text:span text:style-name="T1935">T</text:span><text:span text:style-name="T1936">E</text:span><text:span text:style-name="T1937"><text:s/></text:span><text:span text:style-name="T1938">D</text:span><text:span text:style-name="T1939">I</text:span><text:span text:style-name="T1940">R</text:span><text:span text:style-name="T1941">I</text:span><text:span text:style-name="T1942">T</text:span><text:span text:style-name="T1943">T</text:span><text:span text:style-name="T1944">O</text:span><text:span text:style-name="T1945"><text:s/></text:span><text:span text:style-name="T1946">AL</text:span><text:span text:style-name="T1947"><text:s/></text:span><text:span text:style-name="T1948">C</text:span><text:span text:style-name="T1949">O</text:span><text:span text:style-name="T1950">N</text:span><text:span text:style-name="T1951">T</text:span><text:span text:style-name="T1952">R</text:span><text:span text:style-name="T1953">I</text:span><text:span text:style-name="T1954">B</text:span><text:span text:style-name="T1955">U</text:span><text:span text:style-name="T1956">T</text:span><text:span text:style-name="T1957">O<text:s/></text:span></text:p>
        <text:p text:style-name="P1958"/>
        <text:p text:style-name="P1959"><text:span text:style-name="T1960">Pe</text:span><text:span text:style-name="T1961">r<text:s/></text:span><text:span text:style-name="T1962">c</text:span><text:span text:style-name="T1963">o</text:span><text:span text:style-name="T1964">n</text:span><text:span text:style-name="T1965">f</text:span><text:span text:style-name="T1966">e</text:span><text:span text:style-name="T1967">rma<text:s/></text:span><text:span text:style-name="T1968">d</text:span><text:span text:style-name="T1969">i<text:s/></text:span><text:span text:style-name="T1970">a</text:span><text:span text:style-name="T1971">de</text:span><text:span text:style-name="T1972">s</text:span><text:span text:style-name="T1973">i</text:span><text:span text:style-name="T1974">o</text:span><text:span text:style-name="T1975">n</text:span><text:span text:style-name="T1976">e</text:span><text:span text:style-name="T1977">………</text:span><text:span text:style-name="T1978">…</text:span><text:span text:style-name="T1979">…………</text:span><text:span text:style-name="T1980">……</text:span></text:p>
        <text:p text:style-name="P1981"/>
        <text:p text:style-name="P1982"/>
        <text:p text:style-name="P19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5555in"/>
          <style:tab-stop style:type="right" style:position="7.111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555in"/>
          <style:tab-stop style:type="right" style:position="7.111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haracter_20_style" style:display-name="Character_20_style" style:family="tex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Baralla</meta:initial-creator>
    <dc:creator>Paola Baralla</dc:creator>
    <meta:creation-date>2023-01-31T07:31:00Z</meta:creation-date>
    <dc:date>2023-01-31T07:39:00Z</dc:date>
    <meta:template xlink:href="Normal" xlink:type="simple"/>
    <meta:editing-cycles>3</meta:editing-cycles>
    <meta:editing-duration>PT300S</meta:editing-duration>
    <meta:document-statistic meta:page-count="2" meta:paragraph-count="6" meta:word-count="477" meta:character-count="3192" meta:row-count="22" meta:non-whitespace-character-count="2721"/>
  </office:meta>
</office:document-meta>
</file>