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size-complex="12pt"/>
    </style:style>
    <style:style style:name="P2" style:parent-style-name="Textbody" style:family="paragraph">
      <style:text-properties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text-align="end" fo:margin-left="4.425in" fo:text-indent="0.4916in">
        <style:tab-stops/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margin-top="0.0694in" fo:margin-bottom="0.0694in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fo:margin-top="0.0694in" fo:margin-bottom="0.0694in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Paragrafoelenco" style:list-style-name="WWNum1" style:family="paragraph">
      <style:paragraph-properties fo:text-align="justify"/>
      <style:text-properties fo:font-size="12pt" style:font-size-asian="12pt" style:font-size-complex="12pt" fo:hyphenate="true"/>
    </style:style>
    <style:style style:name="P26" style:parent-style-name="Paragrafoelenco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fo:hyphenate="true"/>
    </style:style>
    <style:style style:name="P27" style:parent-style-name="Paragrafoelenco" style:list-style-name="WWNum1" style:family="paragraph">
      <style:paragraph-properties fo:text-align="justify"/>
      <style:text-properties fo:font-size="12pt" style:font-size-asian="12pt" style:font-size-complex="12pt" fo:hyphenate="true"/>
    </style:style>
    <style:style style:name="P28" style:parent-style-name="Paragrafoelenco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9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30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31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32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33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34" style:parent-style-name="Paragrafoelenco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fo:hyphenate="true"/>
    </style:style>
    <style:style style:name="P35" style:parent-style-name="Paragrafoelenco" style:list-style-name="WWNum1" style:family="paragraph">
      <style:paragraph-properties fo:text-align="justify"/>
      <style:text-properties fo:font-size="12pt" style:font-size-asian="12pt" style:font-size-complex="12pt" fo:hyphenate="true"/>
    </style:style>
    <style:style style:name="P36" style:parent-style-name="Paragrafoelenco" style:list-style-name="WWNum1" style:family="paragraph">
      <style:paragraph-properties fo:text-align="justify"/>
      <style:text-properties fo:font-size="12pt" style:font-size-asian="12pt" style:font-size-complex="12pt" fo:hyphenate="true"/>
    </style:style>
    <style:style style:name="P37" style:parent-style-name="Paragrafoelenco" style:list-style-name="WWNum1" style:family="paragraph">
      <style:paragraph-properties fo:text-align="justify"/>
      <style:text-properties fo:font-size="12pt" style:font-size-asian="12pt" style:font-size-complex="12pt" fo:hyphenate="true"/>
    </style:style>
    <style:style style:name="P38" style:parent-style-name="Paragrafoelenco" style:list-style-name="WWNum1" style:family="paragraph">
      <style:paragraph-properties fo:text-align="justify"/>
      <style:text-properties fo:font-size="12pt" style:font-size-asian="12pt" style:font-size-complex="12pt" fo:hyphenate="true"/>
    </style:style>
    <style:style style:name="P39" style:parent-style-name="Paragrafoelenco" style:list-style-name="WWNum1" style:family="paragraph">
      <style:paragraph-properties fo:text-align="justify"/>
      <style:text-properties fo:font-size="12pt" style:font-size-asian="12pt" style:font-size-complex="12pt" fo:hyphenate="true"/>
    </style:style>
    <style:style style:name="P40" style:parent-style-name="Paragrafoelenco" style:list-style-name="WWNum1" style:family="paragraph">
      <style:paragraph-properties fo:text-align="justify"/>
      <style:text-properties fo:font-size="12pt" style:font-size-asian="12pt" style:font-size-complex="12pt" fo:hyphenate="true"/>
    </style:style>
    <style:style style:name="P41" style:parent-style-name="Paragrafoelenco" style:list-style-name="WWNum1" style:family="paragraph">
      <style:paragraph-properties fo:text-align="justify"/>
      <style:text-properties fo:font-size="12pt" style:font-size-asian="12pt" style:font-size-complex="12pt" fo:hyphenate="true"/>
    </style:style>
    <style:style style:name="P42" style:parent-style-name="Paragrafoelenco" style:list-style-name="WWNum1" style:family="paragraph">
      <style:paragraph-properties fo:text-align="justify"/>
      <style:text-properties fo:font-size="12pt" style:font-size-asian="12pt" style:font-size-complex="12pt" fo:hyphenate="true"/>
    </style:style>
    <style:style style:name="P43" style:parent-style-name="Paragrafoelenco" style:list-style-name="WWNum1" style:family="paragraph">
      <style:paragraph-properties fo:text-align="justify"/>
      <style:text-properties fo:font-size="12pt" style:font-size-asian="12pt" style:font-size-complex="12pt" fo:hyphenate="true"/>
    </style:style>
    <style:style style:name="P44" style:parent-style-name="Paragrafoelenco" style:list-style-name="WWNum1" style:family="paragraph">
      <style:paragraph-properties fo:text-align="justify"/>
      <style:text-properties fo:hyphenate="true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Paragrafoelenco" style:list-style-name="WWNum1" style:family="paragraph">
      <style:paragraph-properties fo:text-align="justify"/>
      <style:text-properties fo:font-size="12pt" style:font-size-asian="12pt" style:font-size-complex="12pt" fo:hyphenate="true"/>
    </style:style>
    <style:style style:name="P49" style:parent-style-name="Paragrafoelenco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50" style:parent-style-name="Paragrafoelenco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fo:hyphenate="true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Schema di domanda</text:p>
      <text:p text:style-name="P4">Al SIGNOR SINDACO</text:p>
      <text:p text:style-name="P5">DEL COMUNE DI ESTERZILI</text:p>
      <text:p text:style-name="P6">MAIL PEC</text:p>
      <text:p text:style-name="P7">Il/La sottoscritto/a ______________________________, nato/a a ___________________________</text:p>
      <text:p text:style-name="P8">il ________________, residente a<text:s/>_______________________, in Via _______________________</text:p>
      <text:p text:style-name="P9">_________________ n ________ Cap ________, Prov. ________, Tel. ______________________,</text:p>
      <text:p text:style-name="P10"><text:span text:style-name="T11">E-mail _______________________________________, presa visione dell’“</text:span><text:span text:style-name="T12">Avviso per la nomina</text:span></text:p>
      <text:p text:style-name="P13"><text:span text:style-name="T14">del componente esterno<text:s/></text:span><text:span text:style-name="T15">del nucleo di valutazione</text:span><text:span text:style-name="T16">”, pubblicato il 20/10/2023</text:span><text:span text:style-name="T17">;</text:span></text:p>
      <text:p text:style-name="P18"/>
      <text:p text:style-name="P19">C H I E D E</text:p>
      <text:p text:style-name="P20"/>
      <text:p text:style-name="P21">di essere ammesso/a alla selezione pubblica per titoli ed eventuale colloquio per la nomina a componente esterno del Nucleo di Valutazione</text:p>
      <text:p text:style-name="P22"/>
      <text:p text:style-name="P23">A tal fine dichiara:</text:p>
      <text:p text:style-name="P24"/>
      <text:list text:style-name="WWNum1">
        <text:list-item>
          <text:p text:style-name="P25">di essere in<text:s/>possesso della cittadinanza;</text:p>
        </text:list-item>
      </text:list>
      <text:p text:style-name="P26"/>
      <text:list text:style-name="WWNum1" text:continue-numbering="true">
        <text:list-item>
          <text:p text:style-name="P27">di essere in possesso del seguente titolo di studio __________________________________</text:p>
        </text:list-item>
      </text:list>
      <text:p text:style-name="P28"/>
      <text:p text:style-name="P29">________________________ conseguito in data ______________ presso ______________</text:p>
      <text:p text:style-name="P30"/>
      <text:p text:style-name="P31">_____________________________________________________ riportando la votazione di</text:p>
      <text:p text:style-name="P32"/>
      <text:p text:style-name="P33">__________________________________________________________________________</text:p>
      <text:p text:style-name="P34"/>
      <text:list text:style-name="WWNum1" text:continue-numbering="true">
        <text:list-item>
          <text:p text:style-name="P35">di non aver riportato condanne penali, anche con sentenza non passata in giudicato, per i reati previsti dal capo I del titolo II del libro secondo del Codice Penale;</text:p>
        </text:list-item>
        <text:list-item>
          <text:p text:style-name="P36">di non avere svolto e di non rivestire incarichi pubblici elettivi o cariche in partiti politici o in associazioni od organismi sindacali anche interni all’ente, e di non aver rivestito tali incarichi e cariche nei tre anni precedenti la nomina;</text:p>
        </text:list-item>
        <text:list-item>
          <text:p text:style-name="P37">di non trovarsi, nei confronti dell’ente, in una situazione di conflitto, anche potenziale, di interessi propri, del coniuge, di conviventi, di parenti, di affini entro il secondo grado;</text:p>
        </text:list-item>
        <text:list-item>
          <text:p text:style-name="P38">di non avere svolto attività professionale in favore o contro l’ente;</text:p>
        </text:list-item>
        <text:list-item>
          <text:p text:style-name="P39">di non avere un rapporto di coniugio, di convivenza, di parentela o di affinità entro il secondo grado con dirigenti in servizio presso l’ente;</text:p>
        </text:list-item>
        <text:list-item>
          <text:p text:style-name="P40">di non essere stato/a motivatamente rimosso/a dall’incarico di componente di OIV o Nuclei di Valutazione prima della scadenza del mandato;</text:p>
        </text:list-item>
        <text:list-item>
          <text:p text:style-name="P41">di non trovarsi nelle ipotesi di incompatibilità e ineleggibilità previste per i revisori dei conti dall’art. 236 del d. lgs. n.267/2000.</text:p>
        </text:list-item>
        <text:list-item>
          <text:p text:style-name="P42">di essere in possesso di comprovata esperienza maturata nel campo del<text:s/>management, dell’organizzazione e del personale, della pianificazione e controllo di gestione, della progettazione e/o gestione di sistemi di valutazione della performance e del personale.</text:p>
        </text:list-item>
        <text:list-item>
          <text:p text:style-name="P43">che le dichiarazioni rese sono documentabili e/o dimostrabili;</text:p>
        </text:list-item>
        <text:list-item>
          <text:p text:style-name="P44"><text:span text:style-name="T45">che<text:s/></text:span><text:span text:style-name="T46">quanto dichiarato corrisponde a verità e di essere a conoscenza che per le ipotesi di falsità in atti e dichiarazioni mendaci si applicano le sanzioni penali di cui all’art.76 del D.P.R. 445/2000 ed all’art. 496 del C.P., nonché del fatto che è prevista la</text:span><text:span text:style-name="T47"><text:s/>decadenza dai benefici eventualmente conseguenti al provvedimento emanato sulla base della dichiarazione non veritiera.</text:span></text:p>
        </text:list-item>
        <text:list-item>
          <text:p text:style-name="P48">di consentire il trattamento e l’utilizzo dei dati personali nel rispetto della normativa vigente in materia;</text:p>
        </text:list-item>
      </text:list>
      <text:p text:style-name="P49"/>
      <text:p text:style-name="P50"/>
      <text:p text:style-name="P51">Allega:</text:p>
      <text:p text:style-name="P52">- <text:s/>copia del documento d’identità in corso di validità;</text:p>
      <text:p text:style-name="P53">- <text:s/>curriculum vitae;</text:p>
      <text:p text:style-name="P54">- <text:s text:c="2"/>relazione attestante le esperienze maturate richieste.</text:p>
      <text:p text:style-name="P55"/>
      <text:p text:style-name="P56">Data ________________________</text:p>
      <text:p text:style-name="P57"/>
      <text:p text:style-name="P58"><text:tab/><text:tab/><text:tab/><text:tab/><text:tab/><text:tab/><text:tab/><text:tab/><text:tab/><text:s text:c="2"/>Firma</text:p>
      <text:p text:style-name="P59"/>
      <text:p text:style-name="P60"><text:tab/><text:tab/><text:tab/><text:tab/><text:tab/><text:tab/><text:tab/><text:tab/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-left" style:display-name="footer-left" style:family="text" style:parent-style-name="Car.predefinitoparagrafo"/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tripolone</meta:initial-creator>
    <dc:creator>Paola Baralla</dc:creator>
    <meta:creation-date>2023-10-09T10:51:00Z</meta:creation-date>
    <dc:date>2023-10-20T08:06:00Z</dc:date>
    <meta:template xlink:href="Normal" xlink:type="simple"/>
    <meta:editing-cycles>9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5" meta:character-count="3178" meta:row-count="22" meta:non-whitespace-character-count="2709"/>
  </office:meta>
</office:document-meta>
</file>