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/text:p>
      <text:p text:style-name="P2">del Comune di Esterzili</text:p>
      <text:p text:style-name="P3"/>
      <text:p text:style-name="P4"/>
      <text:p text:style-name="P5">RICHIESTA LEGNAME DI RISULTA STAGIONE SILVANA<text:s/>2023/2024</text:p>
      <text:p text:style-name="P6"/>
      <text:p text:style-name="P7"/>
      <text:p text:style-name="P8"/>
      <text:p text:style-name="P9">COGNOME _________________________NOME______________________________</text:p>
      <text:p text:style-name="P10"/>
      <text:p text:style-name="P11"/>
      <text:p text:style-name="P12">VIA ___________________________________________ N° ______________________</text:p>
      <text:p text:style-name="Standard"><text:span text:style-name="T13"><text:tab/></text:span><text:span text:style-name="T14"><text:tab/></text:span><text:span text:style-name="T15">(luogo dove deve essere scaricata la legna)</text:span></text:p>
      <text:p text:style-name="P16"/>
      <text:p text:style-name="P17">COD. FISC. ____________________________ CELLULARE ____________________</text:p>
      <text:p text:style-name="P18"/>
      <text:p text:style-name="P19"/>
      <text:p text:style-name="P20">PERSONA DI RIFERIMENTO ______________________________Tel.___________</text:p>
      <text:p text:style-name="P21">(nominativo della persona che deve essere presente al momento della consegna)</text:p>
      <text:p text:style-name="P22"/>
      <text:p text:style-name="P23"/>
      <text:p text:style-name="P24"/>
      <text:p text:style-name="P25"><text:bookmark-start text:name="_Hlk121761397"/><text:span text:style-name="T26">N. 1 CARRELLO DI LEGNAME<text:s/></text:span><text:span text:style-name="T27">39q.</text:span><text:span text:style-name="T28"><text:tab/></text:span><text:span text:style-name="T29"><text:tab/>IMPORTO VERSATO <text:s text:c="14"/>€. 468,00</text:span></text:p>
      <text:p text:style-name="P30"><text:bookmark-end text:name="_Hlk121761397"/></text:p>
      <text:p text:style-name="P31"/>
      <text:p text:style-name="P32"><text:span text:style-name="T33"><draw:custom-shape svg:x="4.91667in" svg:y="0.03125in" svg:width="0.14514in" svg:height="0.1562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3.84653in" svg:y="0.02708in" svg:width="0.14514in" svg:height="0.15625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35">N. 1 TRASPORTO</text:span><text:span text:style-name="T36"><text:tab/></text:span><text:span text:style-name="T37"><text:tab/>servizio <text:s text:c="19"/>si <text:s text:c="18"/>no<text:s/></text:span></text:p>
      <text:p text:style-name="P38"/>
      <text:p text:style-name="P39"/>
      <text:p text:style-name="Standard"><text:span text:style-name="T40">Il costo del trasporto è di €. 3,50 al quintale dovrà essere pagato al momento della consegna al Responsabile della Cooperativa.</text:span></text:p>
      <text:p text:style-name="P41"/>
      <text:p text:style-name="P42"/>
      <text:p text:style-name="P43"/>
      <text:p text:style-name="P44">DATA ___________________<text:tab/><text:tab/><text:tab/><text:tab/><text:tab/>FIRMA</text:p>
      <text:p text:style-name="P45"/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12"/></text:span><text:span text:style-name="T52"><text:tab/></text:span><text:span text:style-name="T53"><text:tab/>_____________________________</text:span><text:span text:style-name="T54"><text:tab/></text:span></text:p>
      <text:p text:style-name="P55"/>
      <text:p text:style-name="P56"/>
      <text:p text:style-name="P57"/>
      <text:p text:style-name="Standard"><text:span text:style-name="T58">Allegati: Fotocopia della tessera sanitaria e doc. d’identità (fronte e retro)</text:span><text:span text:style-name="T59">.</text:span></text:p>
      <text:p text:style-name="P60"><text:s text:c="51"/></text:p>
      <text:p text:style-name="Standard"><text:span text:style-name="T61">Scadenza<text:s/></text:span><text:span text:style-name="T62">15 febbraio</text:span><text:span text:style-name="T63"><text:s/>202</text:span><text:span text:style-name="T6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Paola Baralla</dc:creator>
    <meta:creation-date>2023-10-19T10:15:00Z</meta:creation-date>
    <dc:date>2024-01-21T14:36:00Z</dc:date>
    <meta:print-date>2022-11-24T11:1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5" meta:character-count="1040" meta:row-count="7" meta:non-whitespace-character-count="887"/>
  </office:meta>
</office:document-meta>
</file>